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4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5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6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7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8" style:parent-style-name="Normale" style:family="paragraph">
      <style:paragraph-properties fo:widows="0" fo:orphans="0" style:text-autospace="none" fo:text-align="center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11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12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13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14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15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16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17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18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19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0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1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2" style:parent-style-name="Normale" style:family="paragraph">
      <style:paragraph-properties fo:widows="0" fo:orphans="0" fo:text-align="justify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9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31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/>
    </style:style>
    <style:style style:name="P32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/>
    </style:style>
    <style:style style:name="P3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34" style:parent-style-name="Normale" style:family="paragraph">
      <style:paragraph-properties fo:widows="0" fo:orphans="0" style:text-autospace="none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P36" style:parent-style-name="Normale" style:family="paragraph">
      <style:paragraph-properties fo:widows="0" fo:orphans="0" style:text-autospace="none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P40" style:parent-style-name="Normale" style:family="paragraph">
      <style:paragraph-properties fo:widows="0" fo:orphans="0" style:text-autospace="none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P42" style:parent-style-name="Normale" style:family="paragraph">
      <style:paragraph-properties fo:widows="0" fo:orphans="0" style:text-autospace="none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P44" style:parent-style-name="Normale" style:family="paragraph">
      <style:paragraph-properties fo:widows="0" fo:orphans="0" style:text-autospace="none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P48" style:parent-style-name="Normale" style:family="paragraph">
      <style:paragraph-properties fo:widows="0" fo:orphans="0" style:text-autospace="none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P50" style:parent-style-name="Normale" style:family="paragraph">
      <style:paragraph-properties fo:widows="0" fo:orphans="0" style:text-autospace="none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P52" style:parent-style-name="Normale" style:family="paragraph">
      <style:paragraph-properties fo:widows="0" fo:orphans="0" style:text-autospace="none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P56" style:parent-style-name="Normale" style:family="paragraph">
      <style:paragraph-properties fo:widows="0" fo:orphans="0" style:text-autospace="none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P58" style:parent-style-name="Normale" style:family="paragraph">
      <style:paragraph-properties fo:widows="0" fo:orphans="0" style:text-autospace="none" fo:text-align="justify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P60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style:letter-kerning="true"/>
    </style:style>
    <style:style style:name="P61" style:parent-style-name="Normale" style:family="paragraph">
      <style:paragraph-properties fo:widows="0" fo:orphans="0" style:text-autospace="none" fo:text-align="center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64" style:parent-style-name="Normale" style:family="paragraph">
      <style:paragraph-properties fo:widows="0" fo:orphans="0" style:text-autospace="none"/>
    </style:style>
    <style:style style:name="T65" style:parent-style-name="Car.predefinitoparagrafo" style:family="text">
      <style:text-properties style:font-name="Times New Roman" style:font-name-complex="Times New Roman" fo:color="#000000"/>
    </style:style>
    <style:style style:name="P6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67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68" style:parent-style-name="Normale" style:family="paragraph">
      <style:paragraph-properties fo:widows="0" fo:orphans="0" style:text-autospace="none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71" style:parent-style-name="Normale" style:family="paragraph">
      <style:paragraph-properties fo:widows="0" fo:orphans="0" style:text-autospace="none"/>
    </style:style>
    <style:style style:name="T72" style:parent-style-name="Car.predefinitoparagrafo" style:family="text">
      <style:text-properties style:font-name="Times New Roman" style:font-name-complex="Times New Roman" fo:color="#000000"/>
    </style:style>
    <style:style style:name="P7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74" style:parent-style-name="Normale" style:family="paragraph">
      <style:paragraph-properties fo:widows="0" fo:orphans="0" style:text-autospace="none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77" style:parent-style-name="Normale" style:family="paragraph">
      <style:paragraph-properties fo:widows="0" fo:orphans="0" style:text-autospace="none"/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P79" style:parent-style-name="Normale" style:family="paragraph">
      <style:paragraph-properties fo:widows="0" fo:orphans="0" style:text-autospace="none"/>
    </style:style>
    <style:style style:name="T80" style:parent-style-name="Car.predefinitoparagrafo" style:family="text">
      <style:text-properties style:font-name="Times New Roman" style:font-name-complex="Times New Roman" fo:color="#000000"/>
    </style:style>
    <style:style style:name="P81" style:parent-style-name="Normale" style:family="paragraph">
      <style:paragraph-properties fo:widows="0" fo:orphans="0" style:text-autospace="none"/>
    </style:style>
    <style:style style:name="T82" style:parent-style-name="Car.predefinitoparagrafo" style:family="text">
      <style:text-properties style:font-name="Times New Roman" style:font-name-complex="Times New Roman" fo:color="#000000"/>
    </style:style>
    <style:style style:name="P83" style:parent-style-name="Normale" style:family="paragraph">
      <style:paragraph-properties fo:widows="0" fo:orphans="0" style:text-autospace="none"/>
    </style:style>
    <style:style style:name="T84" style:parent-style-name="Car.predefinitoparagrafo" style:family="text">
      <style:text-properties style:font-name="Times New Roman" style:font-name-complex="Times New Roman" fo:color="#000000"/>
    </style:style>
    <style:style style:name="P85" style:parent-style-name="Normale" style:family="paragraph">
      <style:paragraph-properties fo:widows="0" fo:orphans="0" style:text-autospace="none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7" style:parent-style-name="Car.predefinitoparagrafo" style:family="text">
      <style:text-properties style:font-name="Times New Roman" style:font-name-complex="Times New Roman" fo:color="#000000"/>
    </style:style>
    <style:style style:name="P88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89" style:parent-style-name="Normale" style:family="paragraph">
      <style:paragraph-properties fo:widows="0" fo:orphans="0" style:text-autospace="none"/>
    </style:style>
    <style:style style:name="T90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9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94" style:parent-style-name="Normale" style:family="paragraph">
      <style:paragraph-properties fo:widows="0" fo:orphans="0" style:text-autospace="none" fo:margin-bottom="0.0062in"/>
    </style:style>
    <style:style style:name="T95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96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9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98" style:parent-style-name="Normale" style:family="paragraph">
      <style:paragraph-properties fo:widows="0" fo:orphans="0" style:text-autospace="none" fo:margin-bottom="0.0062in"/>
    </style:style>
    <style:style style:name="T99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0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2" style:parent-style-name="Normale" style:family="paragraph">
      <style:paragraph-properties fo:widows="0" fo:orphans="0" style:text-autospace="none" fo:margin-bottom="0.0062in"/>
    </style:style>
    <style:style style:name="T103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4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5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6" style:parent-style-name="Normale" style:family="paragraph">
      <style:paragraph-properties fo:widows="0" fo:orphans="0" style:text-autospace="none" fo:margin-bottom="0.0062in"/>
    </style:style>
    <style:style style:name="T107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8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09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0" style:parent-style-name="Normale" style:family="paragraph">
      <style:paragraph-properties fo:widows="0" fo:orphans="0" style:text-autospace="none" fo:margin-bottom="0.0062in"/>
    </style:style>
    <style:style style:name="T111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12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1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4" style:parent-style-name="Normale" style:family="paragraph">
      <style:paragraph-properties fo:widows="0" fo:orphans="0" style:text-autospace="none" fo:text-align="justify"/>
    </style:style>
    <style:style style:name="T115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16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1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20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21" style:parent-style-name="Normale" style:family="paragraph">
      <style:paragraph-properties fo:widows="0" fo:orphans="0" style:text-autospace="none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123" style:parent-style-name="Normale" style:family="paragraph">
      <style:paragraph-properties fo:widows="0" fo:orphans="0" style:text-autospace="none" fo:text-align="justify"/>
    </style:style>
    <style:style style:name="T124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25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2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29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30" style:parent-style-name="Normale" style:family="paragraph">
      <style:paragraph-properties fo:widows="0" fo:orphans="0" style:text-autospace="none" fo:margin-bottom="0.1013in"/>
    </style:style>
    <style:style style:name="T13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2" style:parent-style-name="Normale" style:family="paragraph">
      <style:paragraph-properties fo:widows="0" fo:orphans="0" style:text-autospace="none" fo:margin-bottom="0.1013in"/>
    </style:style>
    <style:style style:name="T13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4" style:parent-style-name="Normale" style:family="paragraph">
      <style:paragraph-properties fo:widows="0" fo:orphans="0" style:text-autospace="none" fo:margin-bottom="0.1013in"/>
    </style:style>
    <style:style style:name="T135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6" style:parent-style-name="Normale" style:family="paragraph">
      <style:paragraph-properties fo:widows="0" fo:orphans="0" style:text-autospace="none" fo:margin-bottom="0.1013in"/>
    </style:style>
    <style:style style:name="T13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8" style:parent-style-name="Normale" style:family="paragraph">
      <style:paragraph-properties fo:widows="0" fo:orphans="0" style:text-autospace="none"/>
    </style:style>
    <style:style style:name="T139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40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4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42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43" style:parent-style-name="Normale" style:family="paragraph">
      <style:paragraph-properties fo:widows="0" fo:orphans="0" style:text-autospace="none"/>
    </style:style>
    <style:style style:name="T14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145" style:parent-style-name="Normale" style:family="paragraph">
      <style:paragraph-properties fo:widows="0" fo:orphans="0" style:text-autospace="none" fo:text-align="justify"/>
    </style:style>
    <style:style style:name="T146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47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48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150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51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52" style:parent-style-name="Normale" style:family="paragraph">
      <style:paragraph-properties fo:widows="0" fo:orphans="0" style:text-autospace="none" fo:text-align="justify"/>
    </style:style>
    <style:style style:name="T15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5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57" style:parent-style-name="Normale" style:family="paragraph">
      <style:paragraph-properties fo:widows="0" fo:orphans="0" style:text-autospace="none"/>
    </style:style>
    <style:style style:name="T158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59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60" style:parent-style-name="Normale" style:family="paragraph">
      <style:paragraph-properties fo:widows="0" fo:orphans="0" style:text-autospace="none"/>
    </style:style>
    <style:style style:name="T161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62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6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64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 fo:font-size="11.5pt" style:font-size-asian="11.5pt" style:font-size-complex="11.5pt"/>
    </style:style>
    <style:style style:name="P165" style:parent-style-name="Normale" style:family="paragraph">
      <style:paragraph-properties fo:widows="0" fo:orphans="0" style:text-autospace="none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167" style:parent-style-name="Normale" style:family="paragraph">
      <style:paragraph-properties fo:widows="0" fo:orphans="0" style:text-autospace="none" fo:text-align="justify"/>
    </style:style>
    <style:style style:name="T168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69" style:parent-style-name="Car.predefinitoparagrafo" style:family="text">
      <style:text-properties style:font-name="Wingdings" style:font-name-complex="Wingdings" fo:color="#000000" fo:font-size="11.5pt" style:font-size-asian="11.5pt" style:font-size-complex="11.5pt"/>
    </style:style>
    <style:style style:name="T170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71" style:parent-style-name="Normale" style:family="paragraph">
      <style:paragraph-properties fo:widows="0" fo:orphans="0" style:text-autospace="none"/>
      <style:text-properties style:font-name="Times New Roman" style:font-name-complex="Times New Roman" fo:color="#000000" style:letter-kerning="true"/>
    </style:style>
    <style:style style:name="P172" style:parent-style-name="Normale" style:family="paragraph">
      <style:paragraph-properties fo:widows="0" fo:orphans="0" style:text-autospace="none" fo:text-align="justify" fo:margin-bottom="0.0888in"/>
    </style:style>
    <style:style style:name="T173" style:parent-style-name="Car.predefinitoparagrafo" style:family="text">
      <style:text-properties style:font-name="Times New Roman" style:font-name-complex="Times New Roman" fo:color="#000000"/>
    </style:style>
    <style:style style:name="T174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75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76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77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78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1.5pt" style:font-size-asian="11.5pt" style:font-size-complex="11.5pt"/>
    </style:style>
    <style:style style:name="P179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80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81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82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83" style:parent-style-name="Normale" style:family="paragraph">
      <style:paragraph-properties fo:widows="0" fo:orphans="0" style:text-autospace="none" fo:text-align="justify" fo:margin-bottom="0.1013in"/>
      <style:text-properties style:font-name="Times New Roman" style:font-name-complex="Times New Roman" fo:color="#000000" fo:font-size="11.5pt" style:font-size-asian="11.5pt" style:font-size-complex="11.5pt"/>
    </style:style>
    <style:style style:name="P184" style:parent-style-name="Normale" style:family="paragraph">
      <style:paragraph-properties fo:widows="0" fo:orphans="0" style:text-autospace="none" fo:text-align="justify" fo:margin-bottom="0.1013in"/>
      <style:text-properties style:font-name="Times New Roman" style:font-name-complex="Times New Roman" style:font-weight-complex="bold" fo:color="#000000" fo:font-size="11.5pt" style:font-size-asian="11.5pt" style:font-size-complex="11.5pt"/>
    </style:style>
    <style:style style:name="P185" style:parent-style-name="Normale" style:family="paragraph">
      <style:paragraph-properties fo:widows="0" fo:orphans="0" style:text-autospace="none" fo:text-align="justify" fo:margin-bottom="0.1013in"/>
    </style:style>
    <style:style style:name="T18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8" style:parent-style-name="Car.predefinitoparagrafo" style:family="text">
      <style:text-properties style:font-name="Times New Roman" style:font-name-complex="Times New Roman" fo:color="#000000"/>
    </style:style>
    <style:style style:name="T189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90" style:parent-style-name="Normale" style:family="paragraph">
      <style:paragraph-properties fo:widows="0" fo:orphans="0" style:text-autospace="none" fo:text-align="justify" fo:margin-bottom="0.1013in"/>
      <style:text-properties style:font-name="Times New Roman" style:font-name-complex="Times New Roman" fo:color="#000000" fo:font-size="11.5pt" style:font-size-asian="11.5pt" style:font-size-complex="11.5pt"/>
    </style:style>
    <style:style style:name="P191" style:parent-style-name="Normale" style:family="paragraph">
      <style:paragraph-properties fo:widows="0" fo:orphans="0" style:text-autospace="none" fo:text-align="justify" fo:margin-bottom="0.1013in"/>
      <style:text-properties style:font-name="Times New Roman" style:font-name-complex="Times New Roman" fo:color="#000000" fo:font-size="11.5pt" style:font-size-asian="11.5pt" style:font-size-complex="11.5pt"/>
    </style:style>
    <style:style style:name="P192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93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94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95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9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1.5pt" style:font-size-asian="11.5pt" style:font-size-complex="11.5pt"/>
    </style:style>
    <style:style style:name="P197" style:parent-style-name="Normale" style:family="paragraph">
      <style:paragraph-properties fo:widows="0" fo:orphans="0" style:text-autospace="none" fo:margin-bottom="0.1111in" fo:line-height="106%"/>
      <style:text-properties style:font-name="Times New Roman" style:font-name-complex="Times New Roman" style:letter-kerning="true"/>
    </style:style>
    <style:style style:name="P198" style:parent-style-name="Normale" style:family="paragraph">
      <style:paragraph-properties fo:widows="0" fo:orphans="0" style:text-autospace="none" fo:margin-bottom="0.1111in" fo:line-height="106%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P201" style:parent-style-name="Normale" style:family="paragraph">
      <style:paragraph-properties fo:widows="0" fo:orphans="0" style:text-autospace="none" fo:text-align="justify" fo:margin-bottom="0.1111in" fo:line-height="106%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“Allegato 1”<text:s/></text:span><text:span text:style-name="T3">da inserire nella Busta A<text:s/></text:span></text:p>
      <text:p text:style-name="P4"/>
      <text:p text:style-name="P5"/>
      <text:p text:style-name="P6"/>
      <text:p text:style-name="P7"/>
      <text:p text:style-name="P8"><text:span text:style-name="T9">DOMANDA DI PARTECIPAZIONE</text:span></text:p>
      <text:p text:style-name="P10"/>
      <text:p text:style-name="P11"/>
      <text:p text:style-name="P12"/>
      <text:p text:style-name="P13"/>
      <text:p text:style-name="P14"><text:tab/><text:tab/><text:tab/><text:tab/><text:tab/><text:tab/><text:tab/><text:tab/><text:tab/><text:tab/>Alla<text:s/></text:p>
      <text:p text:style-name="P15"><text:tab/><text:tab/><text:tab/><text:tab/><text:tab/><text:tab/><text:tab/><text:tab/><text:tab/><text:tab/>Società UNIRELAB S.r.l.</text:p>
      <text:p text:style-name="P16"><text:tab/><text:tab/><text:tab/><text:tab/><text:tab/><text:tab/><text:tab/><text:tab/><text:tab/><text:tab/>Via Quintino Sella, n. 42</text:p>
      <text:p text:style-name="P17"><text:tab/><text:tab/><text:tab/><text:tab/><text:tab/><text:tab/><text:tab/><text:tab/><text:tab/><text:tab/>00187 -ROMA<text:s/></text:p>
      <text:p text:style-name="P18"/>
      <text:p text:style-name="P19"/>
      <text:p text:style-name="P20"/>
      <text:p text:style-name="P21"/>
      <text:p text:style-name="P22"><text:span text:style-name="T23">OGGETTO</text:span><text:span text:style-name="T24">: APPALTO<text:s/></text:span><text:span text:style-name="T25">MEDIANTE PROCEDURA APERTA<text:s/></text:span><text:span text:style-name="T26">PER L’AFFIDAMENTO DI “FORNITURA<text:s/></text:span><text:span text:style-name="T27">PER MESI 12<text:s/></text:span><text:span text:style-name="T28">DI CARTUCCE ESTRAZIONE, CON OPZIONE DI RINNOVO ED EVENTUALE PROROGA TECNICA” DI CUI ALL’ART. 60 DEL D.LGS N. 50/2016 CON IL CRITERIO DEL PREZZO PIU’ BASSO EX ART.</text:span><text:span text:style-name="T29"><text:s/></text:span><text:span text:style-name="T30">95, C. 4, D.LGS. N. 50/2016.</text:span></text:p>
      <text:p text:style-name="P31">- CODICE CIG:______________</text:p>
      <text:p text:style-name="P32"/>
      <text:p text:style-name="P33"/>
      <text:p text:style-name="P34"><text:span text:style-name="T35">Il sottoscritto ______________________________ nato a _________________________ il _____________________<text:s/></text:span></text:p>
      <text:p text:style-name="P36"><text:span text:style-name="T37">in proprio ed in qualità di (</text:span><text:span text:style-name="T38">carica sociale)________________________<text:s/></text:span><text:span text:style-name="T39">della società ___________________________<text:s/></text:span></text:p>
      <text:p text:style-name="P40"><text:span text:style-name="T41">sede legale _____________________________________ sede operativa ____________________________________<text:s/></text:span></text:p>
      <text:p text:style-name="P42"><text:span text:style-name="T43">n. telefono ________________________________________ ________________________________________<text:s/></text:span></text:p>
      <text:p text:style-name="P44"><text:span text:style-name="T45">indirizzo di posta elettronica ______________________________<text:s/></text:span><text:span text:style-name="T46">PEC<text:s/></text:span><text:span text:style-name="T47">_____________________________________<text:s/></text:span></text:p>
      <text:p text:style-name="P48"><text:span text:style-name="T49">Codice Fiscale _________________________________ Partita IVA ________________________________________<text:s/></text:span></text:p>
      <text:p text:style-name="P50"><text:span text:style-name="T51">(in caso di R.T.I. o Consorzio non ancora costituiti in promessa di R.T.I., Consorzio o ___________________________<text:s/></text:span></text:p>
      <text:p text:style-name="P52"><text:span text:style-name="T53">-</text:span><text:span text:style-name="T54">indicare forma giuridica del gruppo-<text:s/></text:span><text:span text:style-name="T55">con le società ______________________________________________________<text:s/></text:span></text:p>
      <text:p text:style-name="P56"><text:span text:style-name="T57">________________________________________________________________________________________________<text:s/></text:span></text:p>
      <text:p text:style-name="P58"><text:span text:style-name="T59">all’interno del quale la _________________________________________ verrà nominata impresa mandataria), consapevole della responsabilità penale in cui incorre chi sottoscrive dichiarazioni mendaci e delle relative sanzioni penali di cui all’art.76 del D.P.R. 28/12/2000, n.445, nonché delle conseguenze amministrative di decadenza dai benefici eventualmente conseguiti al provvedimento emanato, ai sensi del medesimo D.P.R. n.445/2000, che i fatti, stati e qualità riportati nei successivi paragrafi corrispondono a verità,<text:s/></text:span></text:p>
      <text:p text:style-name="P60"/>
      <text:p text:style-name="P61"><text:span text:style-name="T62">DICHIARA</text:span></text:p>
      <text:p text:style-name="P63"/>
      <text:p text:style-name="P64"><text:span text:style-name="T65">sotto la propria responsabilità:<text:s/></text:span></text:p>
      <text:p text:style-name="P66"/>
      <text:p text:style-name="P67"/>
      <text:p text:style-name="P68"><text:span text:style-name="T69">Referente per la gara<text:s/></text:span></text:p>
      <text:p text:style-name="P70"/>
      <text:p text:style-name="P71"><text:span text:style-name="T72">Nome e Cognome __________________________________________________________<text:s/></text:span></text:p>
      <text:p text:style-name="P73"/>
      <text:p text:style-name="P74"><text:span text:style-name="T75">Indirizzo al quale inviare la corrispondenza per la gara:<text:s/></text:span></text:p>
      <text:p text:style-name="P76"/>
      <text:p text:style-name="P77"><text:span text:style-name="T78">Via ____________________________________ <text:s text:c="12"/>Città__________________________________________<text:s/></text:span></text:p>
      <text:p text:style-name="P79"><text:span text:style-name="T80">Cap __________ n. tel. ____________________________<text:s/></text:span></text:p>
      <text:p text:style-name="P81"><text:span text:style-name="T82">n. cell. ________________________________<text:s/></text:span></text:p>
      <text:p text:style-name="P83"><text:span text:style-name="T84">indirizzo e-mail ________________________________________<text:s/></text:span></text:p>
      <text:p text:style-name="P85"><text:span text:style-name="T86">PEC</text:span><text:span text:style-name="T87">__________________________________________________________<text:s/></text:span></text:p>
      <text:p text:style-name="P88"/>
      <text:p text:style-name="P89"><text:span text:style-name="T90">1) di partecipare alla gara in qualità di<text:s/></text:span><text:span text:style-name="T91">(selezionare l’ipotesi che ricorre)</text:span><text:span text:style-name="T92">:<text:s/></text:span></text:p>
      <text:p text:style-name="P93"/>
      <text:p text:style-name="P94"><text:span text:style-name="T95"></text:span><text:span text:style-name="T96"></text:span><text:span text:style-name="T97">impresa singola<text:s/></text:span></text:p>
      <text:p text:style-name="P98"><text:span text:style-name="T99"></text:span><text:span text:style-name="T100"></text:span><text:span text:style-name="T101">Consorzio tra imprese artigiane<text:s/></text:span></text:p>
      <text:p text:style-name="P102"><text:span text:style-name="T103"></text:span><text:span text:style-name="T104"></text:span><text:span text:style-name="T105">Consorzio tra società cooperative di produzione e lavoro<text:s/></text:span></text:p>
      <text:p text:style-name="P106"><text:span text:style-name="T107"></text:span><text:span text:style-name="T108"></text:span><text:span text:style-name="T109">Consorzio Stabile<text:s/></text:span></text:p>
      <text:p text:style-name="P110"><text:span text:style-name="T111"></text:span><text:span text:style-name="T112"></text:span><text:span text:style-name="T113">GEIE<text:s/></text:span></text:p>
      <text:p text:style-name="P114"><text:span text:style-name="T115"></text:span><text:span text:style-name="T116"></text:span><text:span text:style-name="T117">Capogruppo del RTI/consorzio ordinario di concorrenti costituito da (</text:span><text:span text:style-name="T118">compilare i successivi campi capogruppo e mandante</text:span><text:span text:style-name="T119">)<text:s/></text:span></text:p>
      <text:p text:style-name="P120"/>
      <text:p text:style-name="P121"><text:span text:style-name="T122">OVVERO<text:s/></text:span></text:p>
      <text:p text:style-name="P123"><text:span text:style-name="T124"></text:span><text:span text:style-name="T125"></text:span><text:span text:style-name="T126">Mandante del RTI/consorzio ordinario di concorrenti costituito da (</text:span><text:span text:style-name="T127">compilare i successivi campi capogruppo e mandante</text:span><text:span text:style-name="T128">)<text:s/></text:span></text:p>
      <text:p text:style-name="P129"/>
      <text:p text:style-name="P130"><text:span text:style-name="T131">- (capogruppo) _______________________________<text:s/></text:span></text:p>
      <text:p text:style-name="P132"><text:span text:style-name="T133">- (mandante) _________________________________<text:s/></text:span></text:p>
      <text:p text:style-name="P134"><text:span text:style-name="T135">- (mandante) _________________________________<text:s/></text:span></text:p>
      <text:p text:style-name="P136"><text:span text:style-name="T137">2)<text:s/></text:span></text:p>
      <text:p text:style-name="P138"><text:span text:style-name="T139"></text:span><text:span text:style-name="T140"></text:span><text:span text:style-name="T141">Che il R.T.I. o il consorzio sono già costituiti, come si evince dalla documentazione al-legata<text:s/></text:span></text:p>
      <text:p text:style-name="P142"/>
      <text:p text:style-name="P143"><text:span text:style-name="T144">OVVERO<text:s/></text:span></text:p>
      <text:p text:style-name="P145"><text:span text:style-name="T146"></text:span><text:span text:style-name="T147"></text:span><text:span text:style-name="T148">Che, ai sensi dell’art. 48, comma 8, del D.lgs. 50/2016 e ss.mm.ii., la società a cui in caso di aggiudicazione sarà conferito mandato speciale con rappresentanza,<text:s/></text:span><text:span text:style-name="T149">ovvero<text:s/></text:span><text:span text:style-name="T150">la società che sarà designata quale referente responsabile del consorzio, la quale stipulerà contratto in nome e per conto proprio e delle imprese mandanti è: _______________________________<text:s/></text:span></text:p>
      <text:p text:style-name="P151"/>
      <text:p text:style-name="P152"><text:span text:style-name="T153">3) (</text:span><text:span text:style-name="T154">in caso di avvalimento</text:span><text:span text:style-name="T155">) Di allegare il contratto con la società/le società ausiliaria/e e le ulteriori dichiarazioni richieste di cui all’art. 89 del D.lgs. 50/2016 e ss.mm.ii.</text:span></text:p>
      <text:p text:style-name="P156"/>
      <text:p text:style-name="P157"><text:span text:style-name="T158">4) Ai sensi dell’art. 80, comma 5, lett. i) del D.lgs. 50/2016 e ss.mm.ii.:<text:s/></text:span></text:p>
      <text:p text:style-name="P159"/>
      <text:p text:style-name="P160"><text:span text:style-name="T161"></text:span><text:span text:style-name="T162"></text:span><text:span text:style-name="T163">ha ottemperato al disposto della legge 68/99, art. 17, in quanto con organico oltre i 35 dipendenti o con organico da 15 a 35 dipendenti che ha effettuato nuove assunzioni dopo il 18 gennaio 2000<text:s/></text:span></text:p>
      <text:p text:style-name="P164"/>
      <text:p text:style-name="P165"><text:span text:style-name="T166">OVVERO<text:s/></text:span></text:p>
      <text:p text:style-name="P167"><text:span text:style-name="T168"></text:span><text:span text:style-name="T169"></text:span><text:span text:style-name="T170">non è assoggettabile agli obblighi derivanti dalla legge 68/99 in quanto con organico fino a 15 dipendenti o con organico da 15 a 35 dipendenti che non ha effettuato nuove assunzioni dopo il 18 gennaio 2000<text:s/></text:span></text:p>
      <text:p text:style-name="P171"/>
      <text:p text:style-name="P172"><text:span text:style-name="T173">5)<text:s/></text:span><text:span text:style-name="T174">che questa impresa non si trova, rispetto ad altra impresa che partecipi alla procedura, in una situazione di controllo di cui all’art. 2359 del c.c. o in qualsiasi relazione, anche di fatto, se la situazione di controllo o la relazione comporti che le offerte sono imputabili ad un unico centro decisionale ed a tal fine dichiara che:<text:s/></text:span></text:p>
      <text:p text:style-name="P175"> non si trova in alcuna situazione di controllo di cui all'articolo 2359 del codice civile con alcun soggetto ed ha formulato l’offerta autonomamente;<text:s/></text:p>
      <text:p text:style-name="P176">OVVERO<text:s/></text:p>
      <text:p text:style-name="P177"> è a conoscenza della partecipazione alla medesima procedura di soggetti con cui si trova in situazione di controllo di cui all'articolo 2359 del codice civile ed ha formulato l'offerta autonomamente;<text:s/></text:p>
      <text:p text:style-name="P178">OVVERO<text:s/></text:p>
      <text:p text:style-name="P179"> è a conoscenza della partecipazione alla medesima procedura di soggetti (citare i soggetti ________________________________________) con cui si trova in una situazione di controllo di cui all'articolo 2359 del codice civile e pur sussistendo tale situazione, questa impresa dichiara di aver formulato l'offerta autonomamente.<text:s/></text:p>
      <text:p text:style-name="P180"/>
      <text:p text:style-name="P181">In tale ultimo caso, l’impresa concorrente è tenuta, a chiarire gli elementi precisi e concordanti che inducono a ritenere che nel caso debba essere esclusa l’unicità del centro decisionale:<text:s/></text:p>
      <text:p text:style-name="P182">_______________________________________________________________________<text:s/></text:p>
      <text:p text:style-name="P183">6) di accettare, senza condizione o riserva alcuna, tutte le norme e le disposizioni contenute nella documentazione di gara;<text:s/></text:p>
      <text:p text:style-name="P184">7) di aver letto il “Manuale operativo per l’utilizzo della gara telematica” e di aver preso atto ed accettato le singole clausole in esso contenute;</text:p>
      <text:p text:style-name="P185"><text:span text:style-name="T186">8</text:span><text:span text:style-name="T187">) di avere perfetta conoscenza delle norme generali e particolari che regolano l’appalto oltre che di</text:span><text:span text:style-name="T188"><text:s/>tutti gli<text:s/></text:span><text:span text:style-name="T189">obblighi derivanti dalle prescrizioni degli atti di gara, di tutte le condizioni locali nonché delle circostanze generali e particolari che possono aver influito sulla determinazione dei prezzi e sulla quantificazione dell’offerta presentata;<text:s/></text:span></text:p>
      <text:p text:style-name="P190">9) di aver tenuto conto, nel predisporre l’offerta, degli obblighi relativi alle norme in materia di sicurezza sul lavoro, valutando i costi dei rischi specifici della propria attività;<text:s/></text:p>
      <text:p text:style-name="P191">10) di autorizzare, qualora un partecipante alla gara eserciti - ai sensi della legge 241/90 - la facoltà di “accesso agli atti”, l’Amministrazione a rilasciare copia di tutta la documentazione presentata per la partecipazione alla gara;<text:s/></text:p>
      <text:p text:style-name="P192">OVVERO<text:s/></text:p>
      <text:p text:style-name="P193"> di non autorizzare l’accesso agli atti inerenti le giustificazioni dei prezzi che saranno eventualmente richieste in sede di verifica delle offerte anomale, in quanto coperte da segreto tecnico/commerciale indicando i motivi;<text:s/></text:p>
      <text:p text:style-name="P194"/>
      <text:p text:style-name="P195">11) di essere informata,<text:s/>che<text:s/><text:s/>ai sensi degli artt. 13 e 14 del Nuovo<text:s/>Regolamento<text:s/>Privacy<text:s/>UE <text:s/>2016/679<text:s/>“GDPR”, i dati personali<text:s/>forniti saranno<text:s/>trattati, anche con strumenti informatici, esclusivamente nell’ambito del procedimento per il quale la presente dichiarazione viene resa, nel rispetto della normativa vigente e degli obblighi di riservatezza e correttezza a cui è tenuta la Unirelab S.r.l. Unipersonale, in qualità di titolare del trattamento dei dati personali.</text:p>
      <text:p text:style-name="P196"/>
      <text:p text:style-name="P197"/>
      <text:p text:style-name="P198"><text:span text:style-name="T199">N.B.<text:s/></text:span><text:span text:style-name="T200">Alla presente dichiarazione deve essere allegata copia fotostatica di un documento di identità in corso di validità del soggetto firmatario.<text:s/></text:span></text:p>
      <text:p text:style-name="P201"><text:span text:style-name="T202">N.B. Ogni pagina<text:s/></text:span><text:span text:style-name="T203">del presente modulo dovrà essere corredata di<text:s/></text:span><text:span text:style-name="T204">timbro della società e sigla del legale rappresentante/procuratore.<text:s/></text:span><text:span text:style-name="T205">Qualora la documentazione venga sottoscritta dal “procuratore/i” della società, dovrà essere allegata copia della relativa procura notarile (GENERALE O SPECIALE) o altro documento da cui evincere i poteri di rappresentanz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ba Russo</meta:initial-creator>
    <dc:creator>Utente Windows</dc:creator>
    <meta:creation-date>2019-04-15T11:40:00Z</meta:creation-date>
    <dc:date>2019-04-15T11:40:00Z</dc:date>
    <meta:template xlink:href="Normal" xlink:type="simple"/>
    <meta:editing-cycles>2</meta:editing-cycles>
    <meta:editing-duration>PT0S</meta:editing-duration>
    <meta:document-statistic meta:page-count="1" meta:paragraph-count="15" meta:word-count="1172" meta:character-count="7843" meta:row-count="55" meta:non-whitespace-character-count="6686"/>
  </office:meta>
</office:document-meta>
</file>