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style:line-height-at-least="0.1944in"/>
      <style:text-properties style:font-name="Times New Roman" style:font-name-complex="Times New Roman" fo:font-weight="bold" style:font-weight-asian="bold"/>
    </style:style>
    <style:style style:name="P2" style:parent-style-name="Normale" style:family="paragraph">
      <style:paragraph-properties fo:widows="0" fo:orphans="0" style:text-autospace="none" fo:text-align="center" style:line-height-at-least="0.1944in"/>
      <style:text-properties style:font-name="Times New Roman" style:font-name-complex="Times New Roman"/>
    </style:style>
    <style:style style:name="P3" style:parent-style-name="Normale" style:family="paragraph">
      <style:paragraph-properties fo:widows="0" fo:orphans="0" style:text-autospace="none" fo:text-align="center" style:line-height-at-least="0.1944in"/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fo:widows="0" fo:orphans="0" style:text-autospace="none" fo:text-align="center" style:line-height-at-least="0.1944in"/>
    </style:style>
    <style:style style:name="T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7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8" style:parent-style-name="Bodytext3" style:family="paragraph">
      <style:paragraph-properties fo:text-align="justify" fo:margin-top="0in" fo:margin-bottom="0.1527in" fo:background-color="transparent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9" style:parent-style-name="Normale" style:family="paragraph">
      <style:paragraph-properties fo:widows="0" fo:orphans="0" fo:text-align="justify"/>
    </style:style>
    <style:style style:name="T10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1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2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4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5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Bodytext3" style:family="paragraph">
      <style:paragraph-properties fo:text-align="justify" fo:margin-top="0in" fo:margin-bottom="0.1527in" fo:background-color="transparent"/>
      <style:text-properties style:font-name="Times New Roman" style:font-name-complex="Times New Roman"/>
    </style:style>
    <style:style style:name="P22" style:parent-style-name="Normale" style:family="paragraph">
      <style:paragraph-properties fo:widows="0" fo:orphans="0" style:text-autospace="none" fo:margin-bottom="0.1666in" style:line-height-at-least="0.1944in"/>
      <style:text-properties style:font-name="Times New Roman" style:font-name-complex="Times New Roman"/>
    </style:style>
    <style:style style:name="P23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24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25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26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27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28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29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30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31" style:parent-style-name="Normale" style:family="paragraph">
      <style:paragraph-properties style:text-autospace="none" fo:text-align="justify"/>
      <style:text-properties style:font-name="Times New Roman" style:language-asian="it" style:country-asian="IT"/>
    </style:style>
    <style:style style:name="P32" style:parent-style-name="Normale" style:family="paragraph">
      <style:paragraph-properties style:text-autospace="none" fo:text-align="justify"/>
      <style:text-properties style:font-name="Times New Roman" style:language-asian="it" style:country-asian="IT"/>
    </style:style>
    <style:style style:name="P33" style:parent-style-name="Normale" style:family="paragraph">
      <style:paragraph-properties style:text-autospace="none" fo:text-align="justify"/>
      <style:text-properties style:font-name="Times New Roman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="Times New Roman" style:language-asian="it" style:country-asian="IT"/>
    </style:style>
    <style:style style:name="P35" style:parent-style-name="Normale" style:family="paragraph">
      <style:paragraph-properties style:text-autospace="none" fo:text-align="justify"/>
      <style:text-properties style:font-name="Times New Roman" style:font-name-complex="Times New Roman"/>
    </style:style>
    <style:style style:name="P36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37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38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39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0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1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2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3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4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5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Times" fo:font-weight="bold" style:font-weight-asian="bold" fo:color="#000000"/>
    </style:style>
    <style:style style:name="P46" style:parent-style-name="Normale" style:family="paragraph">
      <style:paragraph-properties fo:widows="0" fo:orphans="0" style:text-autospace="none" fo:text-align="justify" fo:line-height="150%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Normale" style:family="paragraph">
      <style:paragraph-properties fo:widows="0" fo:orphans="0" style:text-autospace="none" fo:text-align="justify" fo:line-height="150%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Normale" style:family="paragraph">
      <style:paragraph-properties fo:widows="0" fo:orphans="0" style:text-autospace="none" fo:text-align="justify" fo:line-height="150%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Normale" style:family="paragraph">
      <style:paragraph-properties fo:widows="0" fo:orphans="0" style:text-autospace="none" fo:text-align="justify" fo:line-height="150%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62" style:parent-style-name="Normale" style:family="paragraph">
      <style:paragraph-properties fo:widows="0" fo:orphans="0" style:text-autospace="none" fo:text-align="justify" fo:line-height="150%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P69" style:parent-style-name="Normale" style:family="paragraph">
      <style:paragraph-properties fo:widows="0" fo:orphans="0" style:text-autospace="none" fo:text-align="justify" fo:line-height="150%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76" style:parent-style-name="Normale" style:family="paragraph">
      <style:paragraph-properties fo:widows="0" fo:orphans="0" style:text-autospace="none" fo:text-align="justify" fo:line-height="150%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Normale" style:family="paragraph">
      <style:paragraph-properties fo:widows="0" fo:orphans="0" style:text-autospace="none" fo:text-align="justify" fo:line-height="150%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Normale" style:family="paragraph">
      <style:paragraph-properties fo:widows="0" fo:orphans="0" style:text-autospace="none" fo:text-align="justify" fo:line-height="150%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P91" style:parent-style-name="Normale" style:family="paragraph">
      <style:paragraph-properties fo:widows="0" fo:orphans="0" style:text-autospace="none" fo:text-align="justify" fo:line-height="150%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P95" style:parent-style-name="Normale" style:family="paragraph">
      <style:paragraph-properties fo:widows="0" fo:orphans="0" style:text-autospace="none" fo:text-align="justify" fo:margin-right="0.034i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P99" style:parent-style-name="Normale" style:family="paragraph">
      <style:paragraph-properties fo:widows="0" fo:orphans="0" style:text-autospace="none" fo:text-align="justify" fo:line-height="150%" fo:margin-right="0.034i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P105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06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07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08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09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10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11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12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13" style:parent-style-name="Normale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114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15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Normale" style:family="paragraph">
      <style:paragraph-properties fo:widows="0" fo:orphans="0" style:text-autospace="none" fo:text-align="justify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.to<text:s/>n. 2</text:p>
      <text:p text:style-name="P2"/>
      <text:p text:style-name="P3">OFFERTA ECONOMICA</text:p>
      <text:p text:style-name="P4"><text:span text:style-name="T5"><draw:frame draw:style-name="a0" draw:name="Immagine 3" text:anchor-type="as-char" svg:x="0in" svg:y="0in" svg:width="0.01389in" svg:height="0.01389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Immagine 2" text:anchor-type="as-char" svg:x="0in" svg:y="0in" svg:width="4.73611in" svg:height="0.01389in" style:rel-width="scale" style:rel-height="scale"><draw:image xlink:href="media/image2.png" xlink:type="simple" xlink:show="embed" xlink:actuate="onLoad"/><svg:title/><svg:desc/></draw:frame></text:span><text:span text:style-name="T7"><draw:frame draw:style-name="a2" draw:name="Immagine 1" text:anchor-type="as-char" svg:x="0in" svg:y="0in" svg:width="0.01389in" svg:height="0.013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OFFERTA<text:s/></text:span><text:span text:style-name="T11">PER L’AFFIDAMENTO DI F</text:span><text:span text:style-name="T12">ORNITURA<text:s/></text:span><text:span text:style-name="T13">PER MESI 12<text:s/></text:span><text:span text:style-name="T14">DI CARTUCCE ESTRAZIONE, CON OPZIONE DI RINNO</text:span><text:span text:style-name="T15">VO ED EVENTUALE PROROGA TECNICA</text:span><text:span text:style-name="T16"><text:s/>DI CUI ALL’ART. 60 DEL D.LGS N. 50/2016 CON IL CRITERIO DEL PREZZO PIU’ BASSO EX ART. 95, C. 4, D.LGS. N. 50/2016.<text:s/></text:span><text:span text:style-name="T17"><text:s/>CIG</text:span><text:span text:style-name="T18"><text:s/>LOTTO N. <text:s text:c="4"/></text:span><text:span text:style-name="T19">:<text:s/></text:span><text:span text:style-name="T20">_______________</text:span></text:p>
      <text:p text:style-name="P21"/>
      <text:p text:style-name="P22"/>
      <text:p text:style-name="P23"/>
      <text:p text:style-name="P24">Il sottoscritto __________________________________________________ nato a ________________ Prov. (__ ) il ____________ e residente a ____________________________ in via __________________________________ in qualità di ( titolare, legale rappresentante, procuratore, altro) __________________________________ dello/a studio/società ____________________________________ con sede a __________________________________ in via__________________________________________________, telefono______________________________<text:s/></text:p>
      <text:p text:style-name="P25">fax_________________,<text:s/></text:p>
      <text:p text:style-name="P26">e-mail____________________________________________________________<text:s/></text:p>
      <text:p text:style-name="P27">P.E.C.____________________________________________________________<text:s/></text:p>
      <text:p text:style-name="P28">C.F.___________________________<text:s/></text:p>
      <text:p text:style-name="P29">P.I. _____________________________________<text:s/></text:p>
      <text:p text:style-name="P30">sulla base di quanto da voi richiesto e relative specifiche della fornitura<text:s/>in oggetto, si presenta la seguente offerta:<text:s/></text:p>
      <text:p text:style-name="P31">a) prezzo per<text:s/>la fornitura di cui al lotto n.1<text:s/>(euro per<text:s/>12 mesi)__________________________</text:p>
      <text:p text:style-name="P32">b) prezzo<text:s/>per la fornitura di cui al lotto n. 2 (euro per 12 mesi)<text:s/>_________________________</text:p>
      <text:p text:style-name="P33">c) prezzo per<text:s/>la fornitura di cui al lotto n. 3 (euro per 12 mesi) _________________________</text:p>
      <text:p text:style-name="P34"/>
      <text:p text:style-name="P35"/>
      <text:p text:style-name="P36">-<text:s/>prezzo<text:s/>annuo<text:s/>complessivo...................in cifre ____________</text:p>
      <text:p text:style-name="P37">in lettere _________________________________________________</text:p>
      <text:p text:style-name="P38">□<text:s/><text:s/>*che ai sensi dell’art. 95 comma 10 d.lgs.<text:s/>50/2016 i costi della manodopera<text:s/>sono pari ad in cifre ________________- in lettere______________*se uguali a zero, indicare____________</text:p>
      <text:p text:style-name="P39"><text:s/>e gli oneri aziendali sono pari ad in cifre ____________ - in lettere _________________________________________________</text:p>
      <text:p text:style-name="P40">___________________________________<text:s/></text:p>
      <text:p text:style-name="P41">oltre I.V.A. e<text:s/>oneri di legge, per un importo complessivo pari a (in cifre)<text:s/></text:p>
      <text:p text:style-name="P42">€________________________________________________________________<text:s/>(in lettere) euro ___________________________________________</text:p>
      <text:p text:style-name="P43"/>
      <text:p text:style-name="P44">A tal fine<text:s/></text:p>
      <text:p text:style-name="P45">DICHIARA</text:p>
      <text:p text:style-name="P46"><text:span text:style-name="T47">consapevole del fatto che, in caso di mendace dichiarazione, verranno applicate nei suoi riguardi, ai sensi dell’articolo 76 del D.P.R. n. 445/2000 e s.m. e i., le sanzioni previste dal codice penale e dalle leggi speciali in materia di falsità negli atti, oltre alle conseguenze amministrative previste,</text:span></text:p>
      <text:p text:style-name="P48"><text:span text:style-name="T49">di accettare tutte le condizioni specificate nel Bando</text:span><text:span text:style-name="T50"><text:s/>di Gara, nelle Specifiche Tecniche</text:span><text:span text:style-name="T51">, nel Disciplinare di gara.</text:span></text:p>
      <text:p text:style-name="P52"><text:span text:style-name="T53">DICHIARA ALTRESÌ</text:span><text:span text:style-name="T54">:</text:span></text:p>
      <text:p text:style-name="P55"><text:span text:style-name="T56">a) che la presente offerta è<text:s/></text:span><text:span text:style-name="T57">irrevocabile ed impegnativa<text:s/></text:span><text:span text:style-name="T58">per un periodo</text:span><text:span text:style-name="T59"><text:s/></text:span><text:span text:style-name="T60">non inferiore a 180 (centottanta) giorni dal termine per la sua presentazione;<text:s/></text:span></text:p>
      <text:p text:style-name="P61">b) che l’offerta non sarà in alcun modo vincolante per l’Amministrazione;</text:p>
      <text:p text:style-name="P62"><text:span text:style-name="T63">c) che le la fornitura in oggetto avrà le<text:s/></text:span><text:span text:style-name="T64">caratteristiche<text:s/></text:span><text:span text:style-name="T65">ed i<text:s/></text:span><text:span text:style-name="T66">requisiti<text:s/></text:span><text:span text:style-name="T67">indicati nelle Specifiche Tecniche</text:span><text:span text:style-name="T68">;</text:span></text:p>
      <text:p text:style-name="P69"><text:span text:style-name="T70">d) di aver preso<text:s/></text:span><text:span text:style-name="T71">cognizione<text:s/></text:span><text:span text:style-name="T72">di tutte le circostanze generali e speciali che possano interessare l’esecuzione della fornitura e che di tali circostanze ha tenuto conto nella determinazione del<text:s/></text:span><text:span text:style-name="T73">corrispettivo ritenuto remunerativo</text:span><text:span text:style-name="T74">;</text:span></text:p>
      <text:p text:style-name="P75">e) che l’importo complessivo richiesto tiene conto di quanto<text:s/>richiesto dalle specifiche tecniche e dal disciplinare di gara;</text:p>
      <text:p text:style-name="P76"><text:span text:style-name="T77">f) che il prezzo è stato determinato considerando tutte le voci di spesa</text:span><text:span text:style-name="T78">;</text:span></text:p>
      <text:p text:style-name="P79"><text:span text:style-name="T80">g) di<text:s/></text:span><text:span text:style-name="T81">aver preso conoscenza</text:span><text:span text:style-name="T82"><text:s/>delle condizioni e di tutte le circostanze generali e particolari che possano aver influito nella determinazione del prezzo e delle condizioni contrattuali e che, comunque, possano influire sull’esecuzione della fornitura stessa;</text:span></text:p>
      <text:p text:style-name="P83"><text:span text:style-name="T84">h) di<text:s/></text:span><text:span text:style-name="T85">aver preso visione</text:span><text:span text:style-name="T86"><text:s/>e di<text:s/></text:span><text:span text:style-name="T87">accettare</text:span><text:span text:style-name="T88"><text:s/>tutte le clausole contenute nel<text:s/></text:span><text:span text:style-name="T89">disciplinare di gara e nelle specifiche tecniche e che gli stessi sono sufficienti</text:span><text:span text:style-name="T90"><text:s/>ad individuare completamente la fornitura oggetto dell’appalto e a consentire l’esatta valutazione di tutte le prestazioni e relativi oneri connessi, conseguenti e necessari per l’esecuzione a regola d’arte della fornitura;</text:span></text:p>
      <text:p text:style-name="P91"><text:span text:style-name="T92">i) di<text:s/></text:span><text:span text:style-name="T93">accettare<text:s/></text:span><text:span text:style-name="T94">in modo pieno ed incondizionato che la gara possa non venire aggiudicata;</text:span></text:p>
      <text:p text:style-name="P95"><text:span text:style-name="T96">l) di<text:s/></text:span><text:span text:style-name="T97">accettare<text:s/></text:span><text:span text:style-name="T98">che l’Amministrazione possa sospendere, reindire o non aggiudicare la gara motivatamente;</text:span></text:p>
      <text:p text:style-name="P99"><text:span text:style-name="T100">m) di<text:s/></text:span><text:span text:style-name="T101">assumere<text:s/></text:span><text:span text:style-name="T102">a proprio carico tutti gli oneri assicurativi e previdenziali di legge, di osservare le<text:s/></text:span><text:span text:style-name="T103">norme vigenti in materia di sicurezza sul lavoro e di retribuzione</text:span><text:span text:style-name="T104"><text:s/>dei lavoratori dipendenti;</text:span></text:p>
      <text:p text:style-name="P105">n)<text:s/>che in caso di discordanza tra la percentuale <text:s/>di sconto e/o l’importo espressa/o in cifre e quello espressa in lettere, è valida l’indicazione più favorevole ad Unirelab S.r.l..</text:p>
      <text:p text:style-name="P106"/>
      <text:p text:style-name="P107">DATA......................... </text:p>
      <text:p text:style-name="P108"/>
      <text:p text:style-name="P109">TIMBRO E FIRMA DEL LEGALE RAPPRESENTANTE*<text:s/></text:p>
      <text:p text:style-name="P110"/>
      <text:p text:style-name="P111">_________________________________________________________________<text:s/></text:p>
      <text:p text:style-name="P112">*firma leggibile e per esteso – firma digitale</text:p>
      <text:p text:style-name="P113"/>
      <text:p text:style-name="P114"/>
      <text:p text:style-name="P115">NB: La dichiarazione deve essere corredata da fotocopia, non autenticata, di documento di identità del sottoscrittore.</text:p>
      <text:p text:style-name="P116"><text:span text:style-name="T117">Ogni pagina del presente modulo dovrà essere corredato di timbro della società e sigl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odytext3_" style:display-name="Body text (3)_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background-color="#FFFFFF"/>
    </style:style>
    <style:style style:name="Bodytext3" style:display-name="Body text (3)" style:family="paragraph" style:parent-style-name="Normale">
      <style:paragraph-properties fo:widows="0" fo:orphans="0" fo:margin-top="0.5in" fo:margin-bottom="0.125in" fo:line-height="0.1875in" fo:background-color="#FFFFFF"/>
      <style:text-properties style:font-name="Verdana" style:font-name-complex="Verdana" fo:font-weight="bold" style:font-weight-asian="bold" style:font-weight-complex="bold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Garamond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saltamartini@unirelab.it</meta:initial-creator>
    <dc:creator>Utente Windows</dc:creator>
    <meta:creation-date>2019-04-15T11:41:00Z</meta:creation-date>
    <dc:date>2019-04-15T11:41:00Z</dc:date>
    <meta:template xlink:href="Normal" xlink:type="simple"/>
    <meta:editing-cycles>2</meta:editing-cycles>
    <meta:editing-duration>PT0S</meta:editing-duration>
    <meta:document-statistic meta:page-count="1" meta:paragraph-count="9" meta:word-count="746" meta:character-count="4994" meta:row-count="35" meta:non-whitespace-character-count="4257"/>
  </office:meta>
</office:document-meta>
</file>