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Bookman Old Style" fo:font-weight="normal" style:font-weight-asian="normal" style:font-size-complex="12pt"/>
    </style:style>
    <style:style style:name="P3" style:parent-style-name="Normale" style:family="paragraph">
      <style:text-properties style:font-name="Bookman Old Style" fo:font-weight="normal" style:font-weight-asian="normal" style:font-size-complex="12pt"/>
    </style:style>
    <style:style style:name="P4" style:parent-style-name="Normale" style:family="paragraph">
      <style:text-properties style:font-name="Bookman Old Style" fo:font-weight="normal" style:font-weight-asian="normal" style:font-size-complex="12pt"/>
    </style:style>
    <style:style style:name="P5" style:parent-style-name="Normale" style:family="paragraph">
      <style:paragraph-properties fo:text-align="justify"/>
    </style:style>
    <style:style style:name="T6" style:parent-style-name="Car.predefinitoparagrafo" style:family="text">
      <style:text-properties style:font-name="Bookman Old Style" fo:font-weight="normal" style:font-weight-asian="normal" style:font-size-complex="12pt"/>
    </style:style>
    <style:style style:name="T7" style:parent-style-name="Car.predefinitoparagrafo" style:family="text">
      <style:text-properties style:font-name="Bookman Old Style" fo:font-weight="normal" style:font-weight-asian="normal" style:font-size-complex="12pt"/>
    </style:style>
    <style:style style:name="T8" style:parent-style-name="Car.predefinitoparagrafo" style:family="text">
      <style:text-properties style:font-name="Bookman Old Style" fo:font-weight="normal" style:font-weight-asian="normal" style:font-size-complex="12pt"/>
    </style:style>
    <style:style style:name="T9" style:parent-style-name="Car.predefinitoparagrafo" style:family="text">
      <style:text-properties style:font-name="Bookman Old Style" fo:font-weight="normal" style:font-weight-asian="normal" style:font-size-complex="12pt"/>
    </style:style>
    <style:style style:name="T10" style:parent-style-name="Car.predefinitoparagrafo" style:family="text">
      <style:text-properties style:font-name="Bookman Old Style" fo:font-weight="normal" style:font-weight-asian="normal" style:font-size-complex="12pt"/>
    </style:style>
    <style:style style:name="T11" style:parent-style-name="Car.predefinitoparagrafo" style:family="text">
      <style:text-properties style:font-name="Bookman Old Style" fo:font-weight="normal" style:font-weight-asian="normal" style:font-size-complex="12pt"/>
    </style:style>
    <style:style style:name="T12" style:parent-style-name="Car.predefinitoparagrafo" style:family="text">
      <style:text-properties style:font-name="Bookman Old Style" fo:font-weight="normal" style:font-weight-asian="normal" style:font-size-complex="12pt"/>
    </style:style>
    <style:style style:name="T13" style:parent-style-name="Car.predefinitoparagrafo" style:family="text">
      <style:text-properties style:font-name="Bookman Old Style" fo:font-weight="normal" style:font-weight-asian="normal" style:font-size-complex="12pt"/>
    </style:style>
    <style:style style:name="T14" style:parent-style-name="Car.predefinitoparagrafo" style:family="text">
      <style:text-properties style:font-name="Bookman Old Style" fo:font-weight="normal" style:font-weight-asian="normal" style:font-size-complex="12pt"/>
    </style:style>
    <style:style style:name="T15" style:parent-style-name="Car.predefinitoparagrafo" style:family="text">
      <style:text-properties style:font-name="Bookman Old Style" fo:font-weight="normal" style:font-weight-asian="normal" style:font-size-complex="12pt"/>
    </style:style>
    <style:style style:name="T16" style:parent-style-name="Car.predefinitoparagrafo" style:family="text">
      <style:text-properties style:font-name="Bookman Old Style" fo:font-weight="normal" style:font-weight-asian="normal" style:font-size-complex="12pt"/>
    </style:style>
    <style:style style:name="T17" style:parent-style-name="Car.predefinitoparagrafo" style:family="text">
      <style:text-properties style:font-name="Bookman Old Style" fo:font-weight="normal" style:font-weight-asian="normal" style:font-size-complex="12pt"/>
    </style:style>
    <style:style style:name="T18" style:parent-style-name="Car.predefinitoparagrafo" style:family="text">
      <style:text-properties style:font-name="Bookman Old Style" fo:font-weight="normal" style:font-weight-asian="normal" style:font-size-complex="12pt"/>
    </style:style>
    <style:style style:name="T19" style:parent-style-name="Car.predefinitoparagrafo" style:family="text">
      <style:text-properties style:font-name="Bookman Old Style" fo:font-weight="normal" style:font-weight-asian="normal" style:font-size-complex="12pt"/>
    </style:style>
    <style:style style:name="T20" style:parent-style-name="Car.predefinitoparagrafo" style:family="text">
      <style:text-properties style:font-name="Bookman Old Style" style:font-size-complex="12pt"/>
    </style:style>
    <style:style style:name="T21" style:parent-style-name="Car.predefinitoparagrafo" style:family="text">
      <style:text-properties style:font-name="Bookman Old Style" fo:font-weight="normal" style:font-weight-asian="normal" style:font-size-complex="12pt"/>
    </style:style>
    <style:style style:name="T22" style:parent-style-name="Car.predefinitoparagrafo" style:family="text">
      <style:text-properties style:font-name="Bookman Old Style" fo:font-weight="normal" style:font-weight-asian="normal" style:font-size-complex="12pt"/>
    </style:style>
    <style:style style:name="T23" style:parent-style-name="Car.predefinitoparagrafo" style:family="text">
      <style:text-properties style:font-name="Bookman Old Style" fo:font-weight="normal" style:font-weight-asian="normal" style:font-size-complex="12pt"/>
    </style:style>
    <style:style style:name="T24" style:parent-style-name="Car.predefinitoparagrafo" style:family="text">
      <style:text-properties style:font-name="Bookman Old Style" fo:font-weight="normal" style:font-weight-asian="normal" style:font-size-complex="12pt"/>
    </style:style>
    <style:style style:name="T25" style:parent-style-name="Car.predefinitoparagrafo" style:family="text">
      <style:text-properties style:font-name="Bookman Old Style" fo:font-weight="normal" style:font-weight-asian="normal" style:font-size-complex="12pt"/>
    </style:style>
    <style:style style:name="T26" style:parent-style-name="Car.predefinitoparagrafo" style:family="text">
      <style:text-properties style:font-name="Bookman Old Style" fo:font-weight="normal" style:font-weight-asian="normal" style:font-size-complex="12pt"/>
    </style:style>
    <style:style style:name="T27" style:parent-style-name="Car.predefinitoparagrafo" style:family="text">
      <style:text-properties style:font-name="Bookman Old Style" fo:font-weight="normal" style:font-weight-asian="normal" style:font-size-complex="12pt"/>
    </style:style>
    <style:style style:name="T28" style:parent-style-name="Car.predefinitoparagrafo" style:family="text">
      <style:text-properties style:font-name="Bookman Old Style" fo:font-weight="normal" style:font-weight-asian="normal" style:font-size-complex="12pt"/>
    </style:style>
    <style:style style:name="T29" style:parent-style-name="Car.predefinitoparagrafo" style:family="text">
      <style:text-properties style:font-name="Bookman Old Style" fo:font-weight="normal" style:font-weight-asian="normal" style:font-size-complex="12pt"/>
    </style:style>
    <style:style style:name="P30" style:parent-style-name="Normale" style:family="paragraph">
      <style:paragraph-properties fo:text-align="justify"/>
    </style:style>
    <style:style style:name="T31" style:parent-style-name="Car.predefinitoparagrafo" style:family="text">
      <style:text-properties style:font-name="Bookman Old Style" fo:font-weight="normal" style:font-weight-asian="normal" style:font-size-complex="12pt"/>
    </style:style>
    <style:style style:name="T32" style:parent-style-name="Car.predefinitoparagrafo" style:family="text">
      <style:text-properties style:font-name="Bookman Old Style" fo:font-weight="normal" style:font-weight-asian="normal" style:font-size-complex="12pt" fo:background-color="#FFFF00"/>
    </style:style>
    <style:style style:name="T33" style:parent-style-name="Car.predefinitoparagrafo" style:family="text">
      <style:text-properties style:font-name="Bookman Old Style" fo:font-weight="normal" style:font-weight-asian="normal" style:font-size-complex="12pt"/>
    </style:style>
    <style:style style:name="T34" style:parent-style-name="Car.predefinitoparagrafo" style:family="text">
      <style:text-properties style:font-name="Bookman Old Style" fo:font-weight="normal" style:font-weight-asian="normal" style:font-size-complex="12pt"/>
    </style:style>
    <style:style style:name="T35" style:parent-style-name="Car.predefinitoparagrafo" style:family="text">
      <style:text-properties style:font-name="Bookman Old Style" fo:font-weight="normal" style:font-weight-asian="normal" style:font-size-complex="12pt"/>
    </style:style>
    <style:style style:name="P36" style:parent-style-name="Normale" style:family="paragraph">
      <style:paragraph-properties fo:text-align="center"/>
      <style:text-properties style:font-name="Bookman Old Style" fo:font-weight="normal" style:font-weight-asian="normal" style:font-size-complex="12pt"/>
    </style:style>
    <style:style style:name="P37" style:parent-style-name="Corpotesto" style:family="paragraph">
      <style:text-properties style:font-name="Bookman Old Style" style:font-size-complex="12pt"/>
    </style:style>
    <style:style style:name="P38" style:parent-style-name="Normale" style:family="paragraph">
      <style:paragraph-properties fo:text-align="center"/>
      <style:text-properties style:font-name="Bookman Old Style" style:font-size-complex="12pt"/>
    </style:style>
    <style:style style:name="P39" style:parent-style-name="Normale" style:family="paragraph">
      <style:paragraph-properties fo:text-align="justify"/>
    </style:style>
    <style:style style:name="T40" style:parent-style-name="Car.predefinitoparagrafo" style:family="text">
      <style:text-properties style:font-name="Bookman Old Style" fo:font-weight="normal" style:font-weight-asian="normal" style:font-weight-complex="bold"/>
    </style:style>
    <style:style style:name="T41" style:parent-style-name="Car.predefinitoparagrafo" style:family="text">
      <style:text-properties style:font-name="Bookman Old Style" fo:font-weight="normal" style:font-weight-asian="normal" style:font-weight-complex="bold"/>
    </style:style>
    <style:style style:name="T42" style:parent-style-name="Car.predefinitoparagrafo" style:family="text">
      <style:text-properties style:font-name="Bookman Old Style" fo:font-weight="normal" style:font-weight-asian="normal" style:font-weight-complex="bold"/>
    </style:style>
    <style:style style:name="T43" style:parent-style-name="Car.predefinitoparagrafo" style:family="text">
      <style:text-properties style:font-name="Bookman Old Style" fo:font-weight="normal" style:font-weight-asian="normal" style:font-weight-complex="bold"/>
    </style:style>
    <style:style style:name="T44" style:parent-style-name="Car.predefinitoparagrafo" style:family="text">
      <style:text-properties style:font-name="Bookman Old Style" fo:font-weight="normal" style:font-weight-asian="normal" style:font-weight-complex="bold"/>
    </style:style>
    <style:style style:name="T45" style:parent-style-name="Car.predefinitoparagrafo" style:family="text">
      <style:text-properties style:font-name="Bookman Old Style" fo:font-weight="normal" style:font-weight-asian="normal" style:font-weight-complex="bold"/>
    </style:style>
    <style:style style:name="T46" style:parent-style-name="Car.predefinitoparagrafo" style:family="text">
      <style:text-properties style:font-name="Bookman Old Style" fo:font-weight="normal" style:font-weight-asian="normal" style:font-weight-complex="bold"/>
    </style:style>
    <style:style style:name="T47" style:parent-style-name="Car.predefinitoparagrafo" style:family="text">
      <style:text-properties style:font-name="Bookman Old Style" fo:font-weight="normal" style:font-weight-asian="normal" style:font-weight-complex="bold"/>
    </style:style>
    <style:style style:name="T48" style:parent-style-name="Car.predefinitoparagrafo" style:family="text">
      <style:text-properties style:font-name="Bookman Old Style" fo:font-weight="normal" style:font-weight-asian="normal" style:font-weight-complex="bold"/>
    </style:style>
    <style:style style:name="T49" style:parent-style-name="Car.predefinitoparagrafo" style:family="text">
      <style:text-properties style:font-name="Bookman Old Style" fo:font-weight="normal" style:font-weight-asian="normal" style:font-weight-complex="bold"/>
    </style:style>
    <style:style style:name="T50" style:parent-style-name="Car.predefinitoparagrafo" style:family="text">
      <style:text-properties style:font-name="Bookman Old Style" fo:font-weight="normal" style:font-weight-asian="normal" style:font-weight-complex="bold"/>
    </style:style>
    <style:style style:name="T51" style:parent-style-name="Car.predefinitoparagrafo" style:family="text">
      <style:text-properties style:font-name="Bookman Old Style" fo:font-weight="normal" style:font-weight-asian="normal" style:font-weight-complex="bold"/>
    </style:style>
    <style:style style:name="T52" style:parent-style-name="Car.predefinitoparagrafo" style:family="text">
      <style:text-properties style:font-name="Bookman Old Style" fo:font-weight="normal" style:font-weight-asian="normal" style:font-weight-complex="bold"/>
    </style:style>
    <style:style style:name="T53" style:parent-style-name="Car.predefinitoparagrafo" style:family="text">
      <style:text-properties style:font-name="Bookman Old Style" fo:font-weight="normal" style:font-weight-asian="normal" style:font-weight-complex="bold"/>
    </style:style>
    <style:style style:name="T54" style:parent-style-name="Car.predefinitoparagrafo" style:family="text">
      <style:text-properties style:font-name="Bookman Old Style" fo:font-weight="normal" style:font-weight-asian="normal" style:font-weight-complex="bold"/>
    </style:style>
    <style:style style:name="T55" style:parent-style-name="Car.predefinitoparagrafo" style:family="text">
      <style:text-properties style:font-name="Bookman Old Style" fo:font-weight="normal" style:font-weight-asian="normal" style:font-weight-complex="bold"/>
    </style:style>
    <style:style style:name="T56" style:parent-style-name="Car.predefinitoparagrafo" style:family="text">
      <style:text-properties style:font-name="Bookman Old Style" fo:font-weight="normal" style:font-weight-asian="normal" style:font-weight-complex="bold"/>
    </style:style>
    <style:style style:name="P57" style:parent-style-name="Normale" style:family="paragraph">
      <style:paragraph-properties fo:text-align="center"/>
      <style:text-properties style:font-name="Bookman Old Style" style:font-size-complex="12pt"/>
    </style:style>
    <style:style style:name="P58" style:parent-style-name="Normale" style:family="paragraph">
      <style:paragraph-properties fo:text-align="justify"/>
      <style:text-properties style:font-name="Bookman Old Style" fo:font-weight="normal" style:font-weight-asian="normal" style:font-size-complex="12pt"/>
    </style:style>
    <style:style style:name="P59" style:parent-style-name="Normale" style:family="paragraph">
      <style:paragraph-properties fo:text-align="justify"/>
      <style:text-properties style:font-name="Bookman Old Style" fo:font-weight="normal" style:font-weight-asian="normal" style:font-size-complex="12pt"/>
    </style:style>
    <style:style style:name="P60" style:parent-style-name="Normale" style:family="paragraph">
      <style:paragraph-properties fo:text-align="justify"/>
      <style:text-properties style:font-name="Bookman Old Style" fo:font-weight="normal" style:font-weight-asian="normal" style:font-size-complex="12pt"/>
    </style:style>
    <style:style style:name="P61" style:parent-style-name="Normale" style:family="paragraph">
      <style:paragraph-properties fo:text-align="justify"/>
    </style:style>
    <style:style style:name="T62" style:parent-style-name="Car.predefinitoparagrafo" style:family="text">
      <style:text-properties style:font-name="Bookman Old Style" fo:font-weight="normal" style:font-weight-asian="normal" style:font-size-complex="12pt"/>
    </style:style>
    <style:style style:name="T63" style:parent-style-name="Car.predefinitoparagrafo" style:family="text">
      <style:text-properties style:font-name="Bookman Old Style" fo:font-weight="normal" style:font-weight-asian="normal" style:use-window-font-color="true" style:font-size-complex="12pt"/>
    </style:style>
    <style:style style:name="T64" style:parent-style-name="Car.predefinitoparagrafo" style:family="text">
      <style:text-properties style:font-name="Bookman Old Style" fo:font-weight="normal" style:font-weight-asian="normal" style:use-window-font-color="true" style:font-size-complex="12pt"/>
    </style:style>
    <style:style style:name="T65" style:parent-style-name="Car.predefinitoparagrafo" style:family="text">
      <style:text-properties style:font-name="Bookman Old Style" fo:font-weight="normal" style:font-weight-asian="normal" style:use-window-font-color="true" style:font-size-complex="12pt"/>
    </style:style>
    <style:style style:name="T66" style:parent-style-name="Car.predefinitoparagrafo" style:family="text">
      <style:text-properties style:font-name="Bookman Old Style" fo:font-weight="normal" style:font-weight-asian="normal" style:use-window-font-color="true" style:font-size-complex="12pt"/>
    </style:style>
    <style:style style:name="T67" style:parent-style-name="Car.predefinitoparagrafo" style:family="text">
      <style:text-properties style:font-name="Bookman Old Style" fo:font-weight="normal" style:font-weight-asian="normal" style:use-window-font-color="true" style:font-size-complex="12pt"/>
    </style:style>
    <style:style style:name="T68" style:parent-style-name="Car.predefinitoparagrafo" style:family="text">
      <style:text-properties style:font-name="Bookman Old Style" fo:font-weight="normal" style:font-weight-asian="normal" style:use-window-font-color="true" style:font-size-complex="12pt"/>
    </style:style>
    <style:style style:name="T69" style:parent-style-name="Car.predefinitoparagrafo" style:family="text">
      <style:text-properties style:font-name="Bookman Old Style" fo:font-weight="normal" style:font-weight-asian="normal" style:use-window-font-color="true" style:font-size-complex="12pt"/>
    </style:style>
    <style:style style:name="T70" style:parent-style-name="Car.predefinitoparagrafo" style:family="text">
      <style:text-properties style:font-name="Bookman Old Style" fo:font-weight="normal" style:font-weight-asian="normal" style:use-window-font-color="true" style:font-size-complex="12pt"/>
    </style:style>
    <style:style style:name="T71" style:parent-style-name="Car.predefinitoparagrafo" style:family="text">
      <style:text-properties style:font-name="Bookman Old Style" fo:font-weight="normal" style:font-weight-asian="normal" style:use-window-font-color="true" style:font-size-complex="12pt"/>
    </style:style>
    <style:style style:name="T72" style:parent-style-name="Car.predefinitoparagrafo" style:family="text">
      <style:text-properties style:font-name="Bookman Old Style" fo:font-weight="normal" style:font-weight-asian="normal" style:use-window-font-color="true" style:font-size-complex="12pt"/>
    </style:style>
    <style:style style:name="T73" style:parent-style-name="Car.predefinitoparagrafo" style:family="text">
      <style:text-properties style:font-name="Bookman Old Style" fo:font-weight="normal" style:font-weight-asian="normal" style:use-window-font-color="true" style:font-size-complex="12pt"/>
    </style:style>
    <style:style style:name="T74" style:parent-style-name="Car.predefinitoparagrafo" style:family="text">
      <style:text-properties style:font-name="Bookman Old Style" fo:font-weight="normal" style:font-weight-asian="normal" style:use-window-font-color="true" style:font-size-complex="12pt"/>
    </style:style>
    <style:style style:name="T75" style:parent-style-name="Car.predefinitoparagrafo" style:family="text">
      <style:text-properties style:font-name="Bookman Old Style" fo:font-weight="normal" style:font-weight-asian="normal" style:use-window-font-color="true" style:font-size-complex="12pt"/>
    </style:style>
    <style:style style:name="T76" style:parent-style-name="Car.predefinitoparagrafo" style:family="text">
      <style:text-properties style:font-name="Bookman Old Style" fo:font-weight="normal" style:font-weight-asian="normal" style:font-size-complex="12pt"/>
    </style:style>
    <style:style style:name="T77" style:parent-style-name="Car.predefinitoparagrafo" style:family="text">
      <style:text-properties style:font-name="Bookman Old Style" fo:font-weight="normal" style:font-weight-asian="normal" style:use-window-font-color="true" style:font-size-complex="12pt"/>
    </style:style>
    <style:style style:name="P78" style:parent-style-name="Normale" style:family="paragraph">
      <style:paragraph-properties fo:text-align="justify"/>
      <style:text-properties style:font-name="Bookman Old Style" fo:font-weight="normal" style:font-weight-asian="normal" style:use-window-font-color="true" style:font-size-complex="12pt"/>
    </style:style>
    <style:style style:name="P79" style:parent-style-name="Normale" style:family="paragraph">
      <style:paragraph-properties fo:text-align="justify"/>
      <style:text-properties style:font-name="Bookman Old Style" fo:font-weight="normal" style:font-weight-asian="normal" style:use-window-font-color="true" style:font-size-complex="12pt"/>
    </style:style>
    <style:style style:name="P80" style:parent-style-name="Normale" style:family="paragraph">
      <style:paragraph-properties fo:text-align="justify"/>
      <style:text-properties style:font-name="Bookman Old Style" fo:font-weight="normal" style:font-weight-asian="normal" style:use-window-font-color="true" style:font-size-complex="12pt"/>
    </style:style>
    <style:style style:name="P81" style:parent-style-name="Normale" style:family="paragraph">
      <style:paragraph-properties fo:text-align="justify"/>
      <style:text-properties style:font-name="Bookman Old Style" fo:font-weight="normal" style:font-weight-asian="normal" style:use-window-font-color="true" style:font-size-complex="12pt"/>
    </style:style>
    <style:style style:name="P82" style:parent-style-name="Normale" style:family="paragraph">
      <style:paragraph-properties fo:text-align="justify"/>
      <style:text-properties style:font-name="Bookman Old Style" fo:font-weight="normal" style:font-weight-asian="normal" style:use-window-font-color="true" style:font-size-complex="12pt"/>
    </style:style>
    <style:style style:name="P83" style:parent-style-name="Normale" style:family="paragraph">
      <style:paragraph-properties fo:text-align="justify"/>
      <style:text-properties style:font-name="Bookman Old Style" fo:font-weight="normal" style:font-weight-asian="normal" style:use-window-font-color="true" style:font-size-complex="12pt"/>
    </style:style>
    <style:style style:name="P84" style:parent-style-name="Normale" style:family="paragraph">
      <style:paragraph-properties fo:text-align="justify"/>
      <style:text-properties style:font-name="Bookman Old Style" fo:font-weight="normal" style:font-weight-asian="normal" style:use-window-font-color="true" style:font-size-complex="12pt"/>
    </style:style>
    <style:style style:name="P85" style:parent-style-name="Normale" style:family="paragraph">
      <style:paragraph-properties fo:text-align="justify"/>
      <style:text-properties style:font-name="Bookman Old Style" fo:font-weight="normal" style:font-weight-asian="normal" style:use-window-font-color="true" style:font-size-complex="12pt"/>
    </style:style>
    <style:style style:name="P86" style:parent-style-name="Normale" style:family="paragraph">
      <style:paragraph-properties fo:text-align="justify"/>
    </style:style>
    <style:style style:name="T87" style:parent-style-name="Car.predefinitoparagrafo" style:family="text">
      <style:text-properties style:font-name="Bookman Old Style" fo:font-weight="normal" style:font-weight-asian="normal" style:use-window-font-color="true" style:font-size-complex="12pt"/>
    </style:style>
    <style:style style:name="T88" style:parent-style-name="Car.predefinitoparagrafo" style:family="text">
      <style:text-properties style:font-name="Bookman Old Style" fo:font-weight="normal" style:font-weight-asian="normal" style:use-window-font-color="true" style:font-size-complex="12pt"/>
    </style:style>
    <style:style style:name="T89" style:parent-style-name="Car.predefinitoparagrafo" style:family="text">
      <style:text-properties style:font-name="Bookman Old Style" fo:font-weight="normal" style:font-weight-asian="normal" style:use-window-font-color="true" style:font-size-complex="12pt" fo:background-color="#FFFF00"/>
    </style:style>
    <style:style style:name="T90" style:parent-style-name="Car.predefinitoparagrafo" style:family="text">
      <style:text-properties style:font-name="Bookman Old Style" fo:font-weight="normal" style:font-weight-asian="normal" style:use-window-font-color="true" style:font-size-complex="12pt"/>
    </style:style>
    <style:style style:name="P91" style:parent-style-name="Normale" style:family="paragraph">
      <style:paragraph-properties fo:text-align="justify"/>
      <style:text-properties style:font-name="Bookman Old Style" fo:font-weight="normal" style:font-weight-asian="normal" style:use-window-font-color="true" style:font-size-complex="12pt"/>
    </style:style>
    <style:style style:name="P92" style:parent-style-name="Normale" style:family="paragraph">
      <style:paragraph-properties fo:text-align="justify"/>
      <style:text-properties style:font-name="Bookman Old Style" fo:font-weight="normal" style:font-weight-asian="normal" style:use-window-font-color="true" style:font-size-complex="12pt"/>
    </style:style>
    <style:style style:name="P93" style:parent-style-name="Normale" style:family="paragraph">
      <style:paragraph-properties fo:text-align="justify"/>
      <style:text-properties style:font-name="Bookman Old Style" fo:font-weight="normal" style:font-weight-asian="normal" style:use-window-font-color="true" style:font-size-complex="12pt"/>
    </style:style>
    <style:style style:name="P94" style:parent-style-name="Normale" style:family="paragraph">
      <style:paragraph-properties fo:text-align="justify"/>
      <style:text-properties style:font-name="Bookman Old Style" fo:font-weight="normal" style:font-weight-asian="normal" style:use-window-font-color="true" style:font-size-complex="12pt"/>
    </style:style>
    <style:style style:name="P95" style:parent-style-name="Normale" style:family="paragraph">
      <style:paragraph-properties fo:text-align="justify"/>
      <style:text-properties style:font-name="Bookman Old Style" fo:font-weight="normal" style:font-weight-asian="normal" style:use-window-font-color="true" style:font-size-complex="12pt"/>
    </style:style>
    <style:style style:name="P96" style:parent-style-name="Normale" style:family="paragraph">
      <style:paragraph-properties fo:text-align="justify"/>
      <style:text-properties style:font-name="Bookman Old Style" fo:font-weight="normal" style:font-weight-asian="normal" style:use-window-font-color="true" style:font-size-complex="12pt"/>
    </style:style>
    <style:style style:name="P97" style:parent-style-name="Normale" style:family="paragraph">
      <style:paragraph-properties fo:text-align="justify"/>
      <style:text-properties style:font-name="Bookman Old Style" fo:font-weight="normal" style:font-weight-asian="normal" style:use-window-font-color="true" style:font-size-complex="12pt"/>
    </style:style>
    <style:style style:name="P98" style:parent-style-name="Normale" style:family="paragraph">
      <style:paragraph-properties fo:text-align="justify"/>
      <style:text-properties style:font-name="Bookman Old Style" fo:font-weight="normal" style:font-weight-asian="normal" style:use-window-font-color="true" style:font-size-complex="12pt"/>
    </style:style>
    <style:style style:name="P99" style:parent-style-name="Normale" style:family="paragraph">
      <style:paragraph-properties fo:text-align="justify"/>
    </style:style>
    <style:style style:name="T100" style:parent-style-name="Car.predefinitoparagrafo" style:family="text">
      <style:text-properties style:font-name="Bookman Old Style" style:font-weight-complex="bold" style:use-window-font-color="true" style:font-size-complex="12pt"/>
    </style:style>
    <style:style style:name="P101" style:parent-style-name="Normale" style:family="paragraph">
      <style:paragraph-properties fo:text-align="justify"/>
    </style:style>
    <style:style style:name="T102" style:parent-style-name="Car.predefinitoparagrafo" style:family="text">
      <style:text-properties style:font-name="Bookman Old Style" style:font-weight-complex="bold" style:use-window-font-color="true" style:font-size-complex="12pt"/>
    </style:style>
    <style:style style:name="T103" style:parent-style-name="Car.predefinitoparagrafo" style:family="text">
      <style:text-properties style:font-name="Bookman Old Style" fo:font-weight="normal" style:font-weight-asian="normal" style:use-window-font-color="true" style:font-size-complex="12pt"/>
    </style:style>
    <style:style style:name="T104" style:parent-style-name="Car.predefinitoparagrafo" style:family="text">
      <style:text-properties style:font-name="Bookman Old Style" style:use-window-font-color="true" style:font-size-complex="12pt"/>
    </style:style>
    <style:style style:name="T105" style:parent-style-name="Car.predefinitoparagrafo" style:family="text">
      <style:text-properties style:font-name="Bookman Old Style" style:font-weight-complex="bold" style:use-window-font-color="true" style:font-size-complex="12pt"/>
    </style:style>
    <style:style style:name="P106" style:parent-style-name="Normale" style:family="paragraph">
      <style:paragraph-properties fo:text-align="justify"/>
    </style:style>
    <style:style style:name="T107" style:parent-style-name="Car.predefinitoparagrafo" style:family="text">
      <style:text-properties style:font-name="Bookman Old Style" fo:font-weight="normal" style:font-weight-asian="normal" style:use-window-font-color="true" style:font-size-complex="12pt"/>
    </style:style>
    <style:style style:name="T108" style:parent-style-name="Car.predefinitoparagrafo" style:family="text">
      <style:text-properties style:font-name="Bookman Old Style" fo:font-weight="normal" style:font-weight-asian="normal" style:use-window-font-color="true" style:font-size-complex="12pt"/>
    </style:style>
    <style:style style:name="T109" style:parent-style-name="Car.predefinitoparagrafo" style:family="text">
      <style:text-properties style:font-name="Bookman Old Style" fo:font-weight="normal" style:font-weight-asian="normal" style:font-size-complex="12pt"/>
    </style:style>
    <style:style style:name="T110" style:parent-style-name="Car.predefinitoparagrafo" style:family="text">
      <style:text-properties style:font-name="Bookman Old Style" fo:font-weight="normal" style:font-weight-asian="normal" style:font-size-complex="12pt"/>
    </style:style>
    <style:style style:name="T111" style:parent-style-name="Car.predefinitoparagrafo" style:family="text">
      <style:text-properties style:font-name="Bookman Old Style" fo:font-weight="normal" style:font-weight-asian="normal" style:font-size-complex="12pt"/>
    </style:style>
    <style:style style:name="T112" style:parent-style-name="Car.predefinitoparagrafo" style:family="text">
      <style:text-properties style:font-name="Bookman Old Style" fo:font-weight="normal" style:font-weight-asian="normal" style:font-size-complex="12pt"/>
    </style:style>
    <style:style style:name="T113" style:parent-style-name="Car.predefinitoparagrafo" style:family="text">
      <style:text-properties style:font-name="Bookman Old Style" fo:font-weight="normal" style:font-weight-asian="normal" style:font-size-complex="12pt"/>
    </style:style>
    <style:style style:name="T114" style:parent-style-name="Car.predefinitoparagrafo" style:family="text">
      <style:text-properties style:font-name="Bookman Old Style" fo:font-weight="normal" style:font-weight-asian="normal" style:font-size-complex="12pt"/>
    </style:style>
    <style:style style:name="T115" style:parent-style-name="Car.predefinitoparagrafo" style:family="text">
      <style:text-properties style:font-name="Bookman Old Style" fo:font-weight="normal" style:font-weight-asian="normal" style:font-size-complex="12pt"/>
    </style:style>
    <style:style style:name="T116" style:parent-style-name="Car.predefinitoparagrafo" style:family="text">
      <style:text-properties style:font-name="Bookman Old Style" fo:font-weight="normal" style:font-weight-asian="normal" style:font-size-complex="12pt"/>
    </style:style>
    <style:style style:name="T117" style:parent-style-name="Car.predefinitoparagrafo" style:family="text">
      <style:text-properties style:font-name="Bookman Old Style" fo:font-weight="normal" style:font-weight-asian="normal" style:font-size-complex="12pt"/>
    </style:style>
    <style:style style:name="T118" style:parent-style-name="Car.predefinitoparagrafo" style:family="text">
      <style:text-properties style:font-name="Bookman Old Style" fo:font-weight="normal" style:font-weight-asian="normal" style:font-size-complex="12pt"/>
    </style:style>
    <style:style style:name="T119" style:parent-style-name="Car.predefinitoparagrafo" style:family="text">
      <style:text-properties style:font-name="Bookman Old Style" fo:font-weight="normal" style:font-weight-asian="normal" style:font-size-complex="12pt"/>
    </style:style>
    <style:style style:name="T120" style:parent-style-name="Car.predefinitoparagrafo" style:family="text">
      <style:text-properties style:font-name="Bookman Old Style" fo:font-weight="normal" style:font-weight-asian="normal" style:font-size-complex="12pt"/>
    </style:style>
    <style:style style:name="T121" style:parent-style-name="Car.predefinitoparagrafo" style:family="text">
      <style:text-properties style:font-name="Bookman Old Style" fo:font-weight="normal" style:font-weight-asian="normal" style:font-size-complex="12pt"/>
    </style:style>
    <style:style style:name="T122" style:parent-style-name="Car.predefinitoparagrafo" style:family="text">
      <style:text-properties style:font-name="Bookman Old Style" fo:font-weight="normal" style:font-weight-asian="normal" style:font-size-complex="12pt"/>
    </style:style>
    <style:style style:name="T123" style:parent-style-name="Car.predefinitoparagrafo" style:family="text">
      <style:text-properties style:font-name="Bookman Old Style" fo:font-weight="normal" style:font-weight-asian="normal" style:font-size-complex="12pt"/>
    </style:style>
    <style:style style:name="P124" style:parent-style-name="Normale" style:family="paragraph">
      <style:paragraph-properties fo:text-align="justify"/>
    </style:style>
    <style:style style:name="T125" style:parent-style-name="Car.predefinitoparagrafo" style:family="text">
      <style:text-properties style:font-name="Bookman Old Style" style:font-weight-complex="bold" style:use-window-font-color="true" style:font-size-complex="12pt"/>
    </style:style>
    <style:style style:name="T126" style:parent-style-name="Car.predefinitoparagrafo" style:family="text">
      <style:text-properties style:font-name="Bookman Old Style" style:font-weight-complex="bold" style:use-window-font-color="true" style:font-size-complex="12pt"/>
    </style:style>
    <style:style style:name="P127" style:parent-style-name="Normale" style:family="paragraph">
      <style:paragraph-properties fo:text-align="justify"/>
      <style:text-properties style:font-name="Bookman Old Style" fo:font-weight="normal" style:font-weight-asian="normal" style:use-window-font-color="true" style:font-size-complex="12pt"/>
    </style:style>
    <style:style style:name="P128" style:parent-style-name="Normale" style:family="paragraph">
      <style:paragraph-properties fo:text-align="justify"/>
    </style:style>
    <style:style style:name="T129" style:parent-style-name="Car.predefinitoparagrafo" style:family="text">
      <style:text-properties style:font-name="Bookman Old Style" style:font-weight-complex="bold" style:use-window-font-color="true" style:font-size-complex="12pt"/>
    </style:style>
    <style:style style:name="T130" style:parent-style-name="Car.predefinitoparagrafo" style:family="text">
      <style:text-properties style:font-name="Bookman Old Style" style:font-weight-complex="bold" style:use-window-font-color="true" style:font-size-complex="12pt"/>
    </style:style>
    <style:style style:name="P131" style:parent-style-name="Normale" style:family="paragraph">
      <style:paragraph-properties fo:text-align="justify"/>
      <style:text-properties style:font-name="Bookman Old Style" fo:font-weight="normal" style:font-weight-asian="normal" style:use-window-font-color="true" style:font-size-complex="12pt"/>
    </style:style>
    <style:style style:name="P132" style:parent-style-name="Normale" style:family="paragraph">
      <style:paragraph-properties fo:text-align="justify"/>
    </style:style>
    <style:style style:name="T133" style:parent-style-name="Car.predefinitoparagrafo" style:family="text">
      <style:text-properties style:font-name="Bookman Old Style" style:font-weight-complex="bold" style:use-window-font-color="true" style:font-size-complex="12pt"/>
    </style:style>
    <style:style style:name="T134" style:parent-style-name="Car.predefinitoparagrafo" style:family="text">
      <style:text-properties style:font-name="Bookman Old Style" style:font-weight-complex="bold" style:use-window-font-color="true" style:font-size-complex="12pt"/>
    </style:style>
    <style:style style:name="P135" style:parent-style-name="Normale" style:family="paragraph">
      <style:paragraph-properties fo:text-align="justify"/>
      <style:text-properties style:font-name="Bookman Old Style" fo:font-weight="normal" style:font-weight-asian="normal" style:use-window-font-color="true" style:font-size-complex="12pt"/>
    </style:style>
    <style:style style:name="P136" style:parent-style-name="Normale" style:family="paragraph">
      <style:paragraph-properties fo:text-align="justify"/>
      <style:text-properties style:font-name="Bookman Old Style" fo:font-weight="normal" style:font-weight-asian="normal" style:use-window-font-color="true" style:font-size-complex="12pt"/>
    </style:style>
    <style:style style:name="P137" style:parent-style-name="Normale" style:family="paragraph">
      <style:paragraph-properties fo:text-align="justify"/>
    </style:style>
    <style:style style:name="T138" style:parent-style-name="Car.predefinitoparagrafo" style:family="text">
      <style:text-properties style:font-name="Bookman Old Style" style:font-weight-complex="bold" style:use-window-font-color="true" style:font-size-complex="12pt"/>
    </style:style>
    <style:style style:name="T139" style:parent-style-name="Car.predefinitoparagrafo" style:family="text">
      <style:text-properties style:font-name="Bookman Old Style" style:font-weight-complex="bold" style:use-window-font-color="true" style:font-size-complex="12pt"/>
    </style:style>
    <style:style style:name="P140" style:parent-style-name="Normale" style:family="paragraph">
      <style:paragraph-properties fo:text-align="justify"/>
      <style:text-properties style:font-name="Bookman Old Style" fo:font-weight="normal" style:font-weight-asian="normal" style:use-window-font-color="true" style:font-size-complex="12pt"/>
    </style:style>
    <style:style style:name="P141" style:parent-style-name="Normale" style:family="paragraph">
      <style:paragraph-properties fo:text-align="justify"/>
      <style:text-properties style:font-name="Bookman Old Style" fo:font-weight="normal" style:font-weight-asian="normal" style:use-window-font-color="true" style:font-size-complex="12pt"/>
    </style:style>
    <style:style style:name="P142" style:parent-style-name="Normale" style:family="paragraph">
      <style:paragraph-properties fo:text-align="justify"/>
      <style:text-properties style:font-name="Bookman Old Style" fo:font-weight="normal" style:font-weight-asian="normal" style:use-window-font-color="true" style:font-size-complex="12pt"/>
    </style:style>
    <style:style style:name="P143" style:parent-style-name="Normale" style:family="paragraph">
      <style:paragraph-properties fo:text-align="justify"/>
      <style:text-properties style:font-name="Bookman Old Style" fo:font-weight="normal" style:font-weight-asian="normal" style:use-window-font-color="true" style:font-size-complex="12pt"/>
    </style:style>
    <style:style style:name="P144" style:parent-style-name="Normale" style:family="paragraph">
      <style:paragraph-properties fo:text-align="justify"/>
      <style:text-properties style:font-name="Bookman Old Style" fo:font-weight="normal" style:font-weight-asian="normal" style:use-window-font-color="true" style:font-size-complex="12pt"/>
    </style:style>
    <style:style style:name="P145" style:parent-style-name="Normale" style:family="paragraph">
      <style:paragraph-properties fo:text-align="justify"/>
      <style:text-properties style:font-name="Bookman Old Style" fo:font-weight="normal" style:font-weight-asian="normal" style:use-window-font-color="true" style:font-size-complex="12pt"/>
    </style:style>
    <style:style style:name="P146" style:parent-style-name="Normale" style:family="paragraph">
      <style:paragraph-properties fo:text-align="justify"/>
    </style:style>
    <style:style style:name="T147" style:parent-style-name="Car.predefinitoparagrafo" style:family="text">
      <style:text-properties style:font-name="Bookman Old Style" style:font-weight-complex="bold" style:use-window-font-color="true" style:font-size-complex="12pt"/>
    </style:style>
    <style:style style:name="P148" style:parent-style-name="Normale" style:family="paragraph">
      <style:paragraph-properties fo:text-align="justify"/>
    </style:style>
    <style:style style:name="T149" style:parent-style-name="Car.predefinitoparagrafo" style:family="text">
      <style:text-properties style:font-name="Bookman Old Style" fo:font-weight="normal" style:font-weight-asian="normal" style:use-window-font-color="true" style:font-size-complex="12pt"/>
    </style:style>
    <style:style style:name="T150" style:parent-style-name="Car.predefinitoparagrafo" style:family="text">
      <style:text-properties style:font-name="Bookman Old Style" style:font-weight-complex="bold" style:use-window-font-color="true" style:font-size-complex="12pt"/>
    </style:style>
    <style:style style:name="T151" style:parent-style-name="Car.predefinitoparagrafo" style:family="text">
      <style:text-properties style:font-name="Bookman Old Style" fo:font-weight="normal" style:font-weight-asian="normal" style:use-window-font-color="true" style:font-size-complex="12pt"/>
    </style:style>
    <style:style style:name="T152" style:parent-style-name="Car.predefinitoparagrafo" style:family="text">
      <style:text-properties style:font-name="Bookman Old Style" fo:font-weight="normal" style:font-weight-asian="normal" style:use-window-font-color="true" style:font-size-complex="12pt"/>
    </style:style>
    <style:style style:name="T153" style:parent-style-name="Car.predefinitoparagrafo" style:family="text">
      <style:text-properties style:font-name="Bookman Old Style" fo:font-weight="normal" style:font-weight-asian="normal" style:use-window-font-color="true" style:font-size-complex="12pt"/>
    </style:style>
    <style:style style:name="T154" style:parent-style-name="Car.predefinitoparagrafo" style:family="text">
      <style:text-properties style:font-name="Bookman Old Style" fo:font-weight="normal" style:font-weight-asian="normal" style:use-window-font-color="true" style:font-size-complex="12pt"/>
    </style:style>
    <style:style style:name="T155" style:parent-style-name="Car.predefinitoparagrafo" style:family="text">
      <style:text-properties style:font-name="Bookman Old Style" fo:font-weight="normal" style:font-weight-asian="normal" style:use-window-font-color="true" style:font-size-complex="12pt"/>
    </style:style>
    <style:style style:name="T156" style:parent-style-name="Car.predefinitoparagrafo" style:family="text">
      <style:text-properties style:font-name="Bookman Old Style" fo:font-weight="normal" style:font-weight-asian="normal" style:use-window-font-color="true" style:font-size-complex="12pt"/>
    </style:style>
    <style:style style:name="T157" style:parent-style-name="Car.predefinitoparagrafo" style:family="text">
      <style:text-properties style:font-name="Bookman Old Style" fo:font-weight="normal" style:font-weight-asian="normal" style:use-window-font-color="true" style:font-size-complex="12pt"/>
    </style:style>
    <style:style style:name="T158" style:parent-style-name="Car.predefinitoparagrafo" style:family="text">
      <style:text-properties style:font-name="Bookman Old Style" fo:font-weight="normal" style:font-weight-asian="normal" style:use-window-font-color="true" style:font-size-complex="12pt"/>
    </style:style>
    <style:style style:name="T159" style:parent-style-name="Car.predefinitoparagrafo" style:family="text">
      <style:text-properties style:font-name="Bookman Old Style" fo:font-weight="normal" style:font-weight-asian="normal" style:use-window-font-color="true" style:font-size-complex="12pt"/>
    </style:style>
    <style:style style:name="T160" style:parent-style-name="Car.predefinitoparagrafo" style:family="text">
      <style:text-properties style:font-name="Bookman Old Style" fo:font-weight="normal" style:font-weight-asian="normal" style:use-window-font-color="true" style:font-size-complex="12pt"/>
    </style:style>
    <style:style style:name="T161" style:parent-style-name="Car.predefinitoparagrafo" style:family="text">
      <style:text-properties style:font-name="Bookman Old Style" fo:font-weight="normal" style:font-weight-asian="normal" style:use-window-font-color="true" style:font-size-complex="12pt"/>
    </style:style>
    <style:style style:name="T162" style:parent-style-name="Car.predefinitoparagrafo" style:family="text">
      <style:text-properties style:font-name="Bookman Old Style" fo:font-weight="normal" style:font-weight-asian="normal" style:use-window-font-color="true" style:font-size-complex="12pt"/>
    </style:style>
    <style:style style:name="T163" style:parent-style-name="Car.predefinitoparagrafo" style:family="text">
      <style:text-properties style:font-name="Bookman Old Style" fo:font-weight="normal" style:font-weight-asian="normal" style:use-window-font-color="true" style:font-size-complex="12pt"/>
    </style:style>
    <style:style style:name="P164" style:parent-style-name="Normale" style:family="paragraph">
      <style:paragraph-properties fo:text-align="justify"/>
    </style:style>
    <style:style style:name="T165" style:parent-style-name="Car.predefinitoparagrafo" style:family="text">
      <style:text-properties style:font-name="Bookman Old Style" style:font-weight-complex="bold" style:use-window-font-color="true" style:font-size-complex="12pt"/>
    </style:style>
    <style:style style:name="T166" style:parent-style-name="Car.predefinitoparagrafo" style:family="text">
      <style:text-properties style:font-name="Bookman Old Style" style:font-weight-complex="bold" style:use-window-font-color="true" style:font-size-complex="12pt"/>
    </style:style>
    <style:style style:name="P167" style:parent-style-name="Normale" style:family="paragraph">
      <style:paragraph-properties fo:text-align="justify"/>
      <style:text-properties style:font-name="Bookman Old Style" fo:font-weight="normal" style:font-weight-asian="normal" style:use-window-font-color="true" style:font-size-complex="12pt"/>
    </style:style>
    <style:style style:name="P168" style:parent-style-name="Normale" style:family="paragraph">
      <style:paragraph-properties fo:text-align="justify"/>
      <style:text-properties style:font-name="Bookman Old Style" fo:font-weight="normal" style:font-weight-asian="normal" style:use-window-font-color="true" style:font-size-complex="12pt"/>
    </style:style>
    <style:style style:name="P169" style:parent-style-name="Normale" style:family="paragraph">
      <style:paragraph-properties fo:text-align="justify"/>
      <style:text-properties style:font-name="Bookman Old Style" fo:font-weight="normal" style:font-weight-asian="normal" style:use-window-font-color="true" style:font-size-complex="12pt"/>
    </style:style>
    <style:style style:name="P170" style:parent-style-name="Normale" style:family="paragraph">
      <style:paragraph-properties fo:text-align="justify"/>
    </style:style>
    <style:style style:name="T171" style:parent-style-name="Car.predefinitoparagrafo" style:family="text">
      <style:text-properties style:font-name="Bookman Old Style" style:font-weight-complex="bold" style:use-window-font-color="true" style:font-size-complex="12pt"/>
    </style:style>
    <style:style style:name="T172" style:parent-style-name="Car.predefinitoparagrafo" style:family="text">
      <style:text-properties style:font-name="Bookman Old Style" style:font-weight-complex="bold" style:use-window-font-color="true" style:font-size-complex="12pt"/>
    </style:style>
    <style:style style:name="P173" style:parent-style-name="Normale" style:family="paragraph">
      <style:paragraph-properties fo:text-align="justify"/>
    </style:style>
    <style:style style:name="T174" style:parent-style-name="Car.predefinitoparagrafo" style:family="text">
      <style:text-properties style:font-name="Bookman Old Style" fo:font-weight="normal" style:font-weight-asian="normal" style:font-weight-complex="bold" style:font-size-complex="12pt"/>
    </style:style>
    <style:style style:name="T175" style:parent-style-name="Car.predefinitoparagrafo" style:family="text">
      <style:text-properties style:font-name="Bookman Old Style" fo:font-weight="normal" style:font-weight-asian="normal" style:font-weight-complex="bold" style:font-size-complex="12pt"/>
    </style:style>
    <style:style style:name="T176" style:parent-style-name="Car.predefinitoparagrafo" style:family="text">
      <style:text-properties style:font-name="Bookman Old Style" fo:font-weight="normal" style:font-weight-asian="normal" style:font-weight-complex="bold" style:font-size-complex="12pt"/>
    </style:style>
    <style:style style:name="T177" style:parent-style-name="Car.predefinitoparagrafo" style:family="text">
      <style:text-properties style:font-name="Bookman Old Style" fo:font-weight="normal" style:font-weight-asian="normal" style:font-weight-complex="bold" style:font-size-complex="12pt"/>
    </style:style>
    <style:style style:name="T178" style:parent-style-name="Car.predefinitoparagrafo" style:family="text">
      <style:text-properties style:font-name="Bookman Old Style" fo:font-weight="normal" style:font-weight-asian="normal" style:font-weight-complex="bold" style:font-size-complex="12pt"/>
    </style:style>
    <style:style style:name="T179" style:parent-style-name="Car.predefinitoparagrafo" style:family="text">
      <style:text-properties style:font-name="Bookman Old Style" fo:font-weight="normal" style:font-weight-asian="normal" style:font-weight-complex="bold" style:font-size-complex="12pt"/>
    </style:style>
    <style:style style:name="T180" style:parent-style-name="Car.predefinitoparagrafo" style:family="text">
      <style:text-properties style:font-name="Bookman Old Style" fo:font-weight="normal" style:font-weight-asian="normal" style:font-weight-complex="bold" style:font-size-complex="12pt"/>
    </style:style>
    <style:style style:name="T181" style:parent-style-name="Car.predefinitoparagrafo" style:family="text">
      <style:text-properties style:font-name="Bookman Old Style" fo:font-weight="normal" style:font-weight-asian="normal" style:font-weight-complex="bold" style:font-size-complex="12pt"/>
    </style:style>
    <style:style style:name="T182" style:parent-style-name="Car.predefinitoparagrafo" style:family="text">
      <style:text-properties style:font-name="Bookman Old Style" fo:font-weight="normal" style:font-weight-asian="normal" style:use-window-font-color="true" style:font-size-complex="12pt"/>
    </style:style>
    <style:style style:name="T183" style:parent-style-name="Car.predefinitoparagrafo" style:family="text">
      <style:text-properties style:font-name="Bookman Old Style" fo:font-weight="normal" style:font-weight-asian="normal" style:use-window-font-color="true" style:font-size-complex="12pt"/>
    </style:style>
    <style:style style:name="T184" style:parent-style-name="Car.predefinitoparagrafo" style:family="text">
      <style:text-properties style:font-name="Bookman Old Style" fo:font-weight="normal" style:font-weight-asian="normal" style:font-weight-complex="bold" style:font-size-complex="12pt"/>
    </style:style>
    <style:style style:name="T185" style:parent-style-name="Car.predefinitoparagrafo" style:family="text">
      <style:text-properties style:font-name="Bookman Old Style" fo:font-weight="normal" style:font-weight-asian="normal" style:font-weight-complex="bold" style:font-size-complex="12pt"/>
    </style:style>
    <style:style style:name="T186" style:parent-style-name="Car.predefinitoparagrafo" style:family="text">
      <style:text-properties style:font-name="Bookman Old Style" fo:font-weight="normal" style:font-weight-asian="normal" style:font-weight-complex="bold" style:font-size-complex="12pt"/>
    </style:style>
    <style:style style:name="T187" style:parent-style-name="Car.predefinitoparagrafo" style:family="text">
      <style:text-properties style:font-name="Bookman Old Style" fo:font-weight="normal" style:font-weight-asian="normal" style:font-weight-complex="bold" style:font-size-complex="12pt"/>
    </style:style>
    <style:style style:name="T188" style:parent-style-name="Car.predefinitoparagrafo" style:family="text">
      <style:text-properties style:font-name="Bookman Old Style" fo:font-weight="normal" style:font-weight-asian="normal" style:font-weight-complex="bold" style:font-size-complex="12pt"/>
    </style:style>
    <style:style style:name="T189" style:parent-style-name="Car.predefinitoparagrafo" style:family="text">
      <style:text-properties style:font-name="Bookman Old Style" fo:font-weight="normal" style:font-weight-asian="normal" style:font-weight-complex="bold" style:font-size-complex="12pt"/>
    </style:style>
    <style:style style:name="T190" style:parent-style-name="Car.predefinitoparagrafo" style:family="text">
      <style:text-properties style:font-name="Bookman Old Style" fo:font-weight="normal" style:font-weight-asian="normal" style:font-weight-complex="bold" style:font-size-complex="12pt"/>
    </style:style>
    <style:style style:name="T191" style:parent-style-name="Car.predefinitoparagrafo" style:family="text">
      <style:text-properties style:font-name="Bookman Old Style" fo:font-weight="normal" style:font-weight-asian="normal" style:font-weight-complex="bold" style:font-size-complex="12pt"/>
    </style:style>
    <style:style style:name="T192" style:parent-style-name="Car.predefinitoparagrafo" style:family="text">
      <style:text-properties style:font-name="Bookman Old Style" fo:font-weight="normal" style:font-weight-asian="normal" style:font-weight-complex="bold" style:font-size-complex="12pt"/>
    </style:style>
    <style:style style:name="T193" style:parent-style-name="Car.predefinitoparagrafo" style:family="text">
      <style:text-properties style:font-name="Bookman Old Style" fo:font-weight="normal" style:font-weight-asian="normal" style:font-weight-complex="bold" style:font-size-complex="12pt"/>
    </style:style>
    <style:style style:name="T194" style:parent-style-name="Car.predefinitoparagrafo" style:family="text">
      <style:text-properties style:font-name="Bookman Old Style" fo:font-weight="normal" style:font-weight-asian="normal" style:font-weight-complex="bold" style:font-size-complex="12pt"/>
    </style:style>
    <style:style style:name="T195" style:parent-style-name="Car.predefinitoparagrafo" style:family="text">
      <style:text-properties style:font-name="Bookman Old Style" fo:font-weight="normal" style:font-weight-asian="normal" style:font-weight-complex="bold" style:font-size-complex="12pt"/>
    </style:style>
    <style:style style:name="T196" style:parent-style-name="Car.predefinitoparagrafo" style:family="text">
      <style:text-properties style:font-name="Bookman Old Style" fo:font-weight="normal" style:font-weight-asian="normal" style:font-weight-complex="bold" style:font-size-complex="12pt"/>
    </style:style>
    <style:style style:name="T197" style:parent-style-name="Car.predefinitoparagrafo" style:family="text">
      <style:text-properties style:font-name="Bookman Old Style" fo:font-weight="normal" style:font-weight-asian="normal" style:font-weight-complex="bold" style:font-size-complex="12pt"/>
    </style:style>
    <style:style style:name="T198" style:parent-style-name="Car.predefinitoparagrafo" style:family="text">
      <style:text-properties style:font-name="Bookman Old Style" fo:font-weight="normal" style:font-weight-asian="normal" style:font-weight-complex="bold" style:font-size-complex="12pt"/>
    </style:style>
    <style:style style:name="T199" style:parent-style-name="Car.predefinitoparagrafo" style:family="text">
      <style:text-properties style:font-name="Bookman Old Style" fo:font-weight="normal" style:font-weight-asian="normal" style:font-weight-complex="bold" style:font-size-complex="12pt"/>
    </style:style>
    <style:style style:name="T200" style:parent-style-name="Car.predefinitoparagrafo" style:family="text">
      <style:text-properties style:font-name="Bookman Old Style" fo:font-weight="normal" style:font-weight-asian="normal" style:font-weight-complex="bold" style:font-size-complex="12pt"/>
    </style:style>
    <style:style style:name="T201" style:parent-style-name="Car.predefinitoparagrafo" style:family="text">
      <style:text-properties style:font-name="Bookman Old Style" fo:font-weight="normal" style:font-weight-asian="normal" style:font-weight-complex="bold" style:font-size-complex="12pt"/>
    </style:style>
    <style:style style:name="T202" style:parent-style-name="Car.predefinitoparagrafo" style:family="text">
      <style:text-properties style:font-name="Bookman Old Style" fo:font-weight="normal" style:font-weight-asian="normal" style:font-weight-complex="bold" style:font-size-complex="12pt"/>
    </style:style>
    <style:style style:name="T203" style:parent-style-name="Car.predefinitoparagrafo" style:family="text">
      <style:text-properties style:font-name="Bookman Old Style" fo:font-weight="normal" style:font-weight-asian="normal" style:font-weight-complex="bold" style:font-style-complex="italic" style:font-size-complex="12pt"/>
    </style:style>
    <style:style style:name="P204" style:parent-style-name="Normale" style:family="paragraph">
      <style:paragraph-properties fo:text-align="justify"/>
    </style:style>
    <style:style style:name="T205" style:parent-style-name="Car.predefinitoparagrafo" style:family="text">
      <style:text-properties style:font-name="Bookman Old Style" fo:font-weight="normal" style:font-weight-asian="normal" style:font-weight-complex="bold" style:font-style-complex="italic" style:font-size-complex="12pt"/>
    </style:style>
    <style:style style:name="T206" style:parent-style-name="Car.predefinitoparagrafo" style:family="text">
      <style:text-properties style:font-name="Bookman Old Style" fo:font-weight="normal" style:font-weight-asian="normal" style:font-weight-complex="bold" style:font-style-complex="italic" style:font-size-complex="12pt"/>
    </style:style>
    <style:style style:name="T207" style:parent-style-name="Car.predefinitoparagrafo" style:family="text">
      <style:text-properties style:font-name="Bookman Old Style" fo:font-weight="normal" style:font-weight-asian="normal" style:font-weight-complex="bold" style:font-style-complex="italic" style:font-size-complex="12pt"/>
    </style:style>
    <style:style style:name="T208" style:parent-style-name="Car.predefinitoparagrafo" style:family="text">
      <style:text-properties style:font-name="Bookman Old Style" fo:font-weight="normal" style:font-weight-asian="normal" style:font-weight-complex="bold" style:font-style-complex="italic" style:font-size-complex="12pt"/>
    </style:style>
    <style:style style:name="T209" style:parent-style-name="Car.predefinitoparagrafo" style:family="text">
      <style:text-properties style:font-name="Bookman Old Style" fo:font-weight="normal" style:font-weight-asian="normal" style:font-weight-complex="bold" style:font-style-complex="italic" style:font-size-complex="12pt"/>
    </style:style>
    <style:style style:name="P210" style:parent-style-name="Normale" style:family="paragraph">
      <style:paragraph-properties fo:text-align="justify"/>
    </style:style>
    <style:style style:name="T211" style:parent-style-name="Car.predefinitoparagrafo" style:family="text">
      <style:text-properties style:font-name="Bookman Old Style" fo:font-weight="normal" style:font-weight-asian="normal" style:font-weight-complex="bold" style:font-size-complex="12pt"/>
    </style:style>
    <style:style style:name="T212" style:parent-style-name="Car.predefinitoparagrafo" style:family="text">
      <style:text-properties style:font-name="Bookman Old Style" fo:font-weight="normal" style:font-weight-asian="normal" style:font-weight-complex="bold" style:font-size-complex="12pt"/>
    </style:style>
    <style:style style:name="T213" style:parent-style-name="Car.predefinitoparagrafo" style:family="text">
      <style:text-properties style:font-name="Bookman Old Style" fo:font-weight="normal" style:font-weight-asian="normal" style:font-weight-complex="bold" style:font-size-complex="12pt"/>
    </style:style>
    <style:style style:name="T214" style:parent-style-name="Car.predefinitoparagrafo" style:family="text">
      <style:text-properties style:font-name="Bookman Old Style" fo:font-weight="normal" style:font-weight-asian="normal" style:font-weight-complex="bold" style:font-size-complex="12pt"/>
    </style:style>
    <style:style style:name="T215" style:parent-style-name="Car.predefinitoparagrafo" style:family="text">
      <style:text-properties style:font-name="Bookman Old Style" fo:font-weight="normal" style:font-weight-asian="normal" style:font-weight-complex="bold" style:font-size-complex="12pt"/>
    </style:style>
    <style:style style:name="T216" style:parent-style-name="Car.predefinitoparagrafo" style:family="text">
      <style:text-properties style:font-name="Bookman Old Style" fo:font-weight="normal" style:font-weight-asian="normal" style:font-weight-complex="bold" style:font-size-complex="12pt"/>
    </style:style>
    <style:style style:name="T217" style:parent-style-name="Car.predefinitoparagrafo" style:family="text">
      <style:text-properties style:font-name="Bookman Old Style" fo:font-weight="normal" style:font-weight-asian="normal" style:font-weight-complex="bold" style:font-size-complex="12pt"/>
    </style:style>
    <style:style style:name="T218" style:parent-style-name="Car.predefinitoparagrafo" style:family="text">
      <style:text-properties style:font-name="Bookman Old Style" fo:font-weight="normal" style:font-weight-asian="normal" style:font-weight-complex="bold" style:font-size-complex="12pt"/>
    </style:style>
    <style:style style:name="T219" style:parent-style-name="Car.predefinitoparagrafo" style:family="text">
      <style:text-properties style:font-name="Bookman Old Style" fo:font-weight="normal" style:font-weight-asian="normal" style:font-weight-complex="bold" style:font-size-complex="12pt"/>
    </style:style>
    <style:style style:name="T220" style:parent-style-name="Car.predefinitoparagrafo" style:family="text">
      <style:text-properties style:font-name="Bookman Old Style" fo:font-weight="normal" style:font-weight-asian="normal" style:font-weight-complex="bold" style:font-size-complex="12pt"/>
    </style:style>
    <style:style style:name="T221" style:parent-style-name="Car.predefinitoparagrafo" style:family="text">
      <style:text-properties style:font-name="Bookman Old Style" fo:font-weight="normal" style:font-weight-asian="normal" style:font-weight-complex="bold" style:font-size-complex="12pt"/>
    </style:style>
    <style:style style:name="T222" style:parent-style-name="Car.predefinitoparagrafo" style:family="text">
      <style:text-properties style:font-name="Bookman Old Style" fo:font-weight="normal" style:font-weight-asian="normal" style:font-weight-complex="bold" style:font-size-complex="12pt"/>
    </style:style>
    <style:style style:name="T223" style:parent-style-name="Car.predefinitoparagrafo" style:family="text">
      <style:text-properties style:font-name="Bookman Old Style" fo:font-weight="normal" style:font-weight-asian="normal" style:font-weight-complex="bold" style:font-size-complex="12pt"/>
    </style:style>
    <style:style style:name="T224" style:parent-style-name="Car.predefinitoparagrafo" style:family="text">
      <style:text-properties style:font-name="Bookman Old Style" fo:font-weight="normal" style:font-weight-asian="normal" style:font-weight-complex="bold" style:font-size-complex="12pt"/>
    </style:style>
    <style:style style:name="T225" style:parent-style-name="Car.predefinitoparagrafo" style:family="text">
      <style:text-properties style:font-name="Bookman Old Style" fo:font-weight="normal" style:font-weight-asian="normal" style:font-weight-complex="bold" style:font-size-complex="12pt"/>
    </style:style>
    <style:style style:name="P226" style:parent-style-name="Normale" style:family="paragraph">
      <style:paragraph-properties fo:text-align="justify"/>
    </style:style>
    <style:style style:name="T227" style:parent-style-name="Car.predefinitoparagrafo" style:family="text">
      <style:text-properties style:font-name="Bookman Old Style" style:font-weight-complex="bold" style:use-window-font-color="true" style:font-size-complex="12pt"/>
    </style:style>
    <style:style style:name="T228" style:parent-style-name="Car.predefinitoparagrafo" style:family="text">
      <style:text-properties style:font-name="Bookman Old Style" style:font-weight-complex="bold" style:use-window-font-color="true" style:font-size-complex="12pt"/>
    </style:style>
    <style:style style:name="P229" style:parent-style-name="Normale" style:family="paragraph">
      <style:paragraph-properties fo:text-align="justify"/>
    </style:style>
    <style:style style:name="T230" style:parent-style-name="Car.predefinitoparagrafo" style:family="text">
      <style:text-properties style:font-name="Bookman Old Style" style:font-weight-complex="bold" style:use-window-font-color="true" style:font-size-complex="12pt"/>
    </style:style>
    <style:style style:name="P231" style:parent-style-name="Normale" style:family="paragraph">
      <style:paragraph-properties fo:text-align="justify"/>
    </style:style>
    <style:style style:name="T232" style:parent-style-name="Car.predefinitoparagrafo" style:family="text">
      <style:text-properties style:font-name="Bookman Old Style" fo:font-weight="normal" style:font-weight-asian="normal" style:font-size-complex="12pt"/>
    </style:style>
    <style:style style:name="T233" style:parent-style-name="Car.predefinitoparagrafo" style:family="text">
      <style:text-properties style:font-name="Bookman Old Style" fo:font-weight="normal" style:font-weight-asian="normal" style:font-size-complex="12pt"/>
    </style:style>
    <style:style style:name="T234" style:parent-style-name="Car.predefinitoparagrafo" style:family="text">
      <style:text-properties style:font-name="Bookman Old Style" fo:font-weight="normal" style:font-weight-asian="normal" style:font-size-complex="12pt"/>
    </style:style>
    <style:style style:name="T235" style:parent-style-name="Car.predefinitoparagrafo" style:family="text">
      <style:text-properties style:font-name="Bookman Old Style" fo:font-weight="normal" style:font-weight-asian="normal" style:font-size-complex="12pt"/>
    </style:style>
    <style:style style:name="T236" style:parent-style-name="Car.predefinitoparagrafo" style:family="text">
      <style:text-properties style:font-name="Bookman Old Style" fo:font-weight="normal" style:font-weight-asian="normal" style:font-size-complex="12pt"/>
    </style:style>
    <style:style style:name="T237" style:parent-style-name="Car.predefinitoparagrafo" style:family="text">
      <style:text-properties style:font-name="Bookman Old Style" fo:font-weight="normal" style:font-weight-asian="normal" style:font-size-complex="12pt"/>
    </style:style>
    <style:style style:name="T238" style:parent-style-name="Car.predefinitoparagrafo" style:family="text">
      <style:text-properties style:font-name="Bookman Old Style" fo:font-weight="normal" style:font-weight-asian="normal" style:font-size-complex="12pt"/>
    </style:style>
    <style:style style:name="T239" style:parent-style-name="Car.predefinitoparagrafo" style:family="text">
      <style:text-properties style:font-name="Bookman Old Style" fo:font-weight="normal" style:font-weight-asian="normal" style:font-size-complex="12pt"/>
    </style:style>
    <style:style style:name="T240" style:parent-style-name="Car.predefinitoparagrafo" style:family="text">
      <style:text-properties style:font-name="Bookman Old Style" fo:font-weight="normal" style:font-weight-asian="normal" style:use-window-font-color="true" style:font-size-complex="12pt"/>
    </style:style>
    <style:style style:name="T241" style:parent-style-name="Car.predefinitoparagrafo" style:family="text">
      <style:text-properties style:font-name="Bookman Old Style" fo:font-weight="normal" style:font-weight-asian="normal" style:use-window-font-color="true" style:font-size-complex="12pt"/>
    </style:style>
    <style:style style:name="P242" style:parent-style-name="Normale" style:family="paragraph">
      <style:paragraph-properties fo:text-align="justify"/>
      <style:text-properties style:font-name="Bookman Old Style" fo:font-weight="normal" style:font-weight-asian="normal" style:font-size-complex="12pt"/>
    </style:style>
    <style:style style:name="P243" style:parent-style-name="Normale" style:family="paragraph">
      <style:paragraph-properties fo:text-align="justify"/>
      <style:text-properties style:font-name="Bookman Old Style" fo:font-weight="normal" style:font-weight-asian="normal" style:font-size-complex="12pt"/>
    </style:style>
    <style:style style:name="P244" style:parent-style-name="Normale" style:family="paragraph">
      <style:paragraph-properties fo:text-align="justify"/>
    </style:style>
    <style:style style:name="T245" style:parent-style-name="Car.predefinitoparagrafo" style:family="text">
      <style:text-properties style:font-name="Bookman Old Style" fo:font-weight="normal" style:font-weight-asian="normal" style:font-size-complex="12pt"/>
    </style:style>
    <style:style style:name="T246" style:parent-style-name="Car.predefinitoparagrafo" style:family="text">
      <style:text-properties style:font-name="Bookman Old Style" fo:font-weight="normal" style:font-weight-asian="normal" style:font-size-complex="12pt"/>
    </style:style>
    <style:style style:name="T247" style:parent-style-name="Car.predefinitoparagrafo" style:family="text">
      <style:text-properties style:font-name="Bookman Old Style" fo:font-weight="normal" style:font-weight-asian="normal" style:font-size-complex="12pt"/>
    </style:style>
    <style:style style:name="T248" style:parent-style-name="Car.predefinitoparagrafo" style:family="text">
      <style:text-properties style:font-name="Bookman Old Style" fo:font-weight="normal" style:font-weight-asian="normal" style:font-size-complex="12pt"/>
    </style:style>
    <style:style style:name="T249" style:parent-style-name="Car.predefinitoparagrafo" style:family="text">
      <style:text-properties style:font-name="Bookman Old Style" fo:font-weight="normal" style:font-weight-asian="normal" style:font-size-complex="12pt"/>
    </style:style>
    <style:style style:name="T250" style:parent-style-name="Car.predefinitoparagrafo" style:family="text">
      <style:text-properties style:font-name="Bookman Old Style" fo:font-weight="normal" style:font-weight-asian="normal" style:font-size-complex="12pt"/>
    </style:style>
    <style:style style:name="T251" style:parent-style-name="Car.predefinitoparagrafo" style:family="text">
      <style:text-properties style:font-name="Bookman Old Style" fo:font-weight="normal" style:font-weight-asian="normal" style:font-size-complex="12pt"/>
    </style:style>
    <style:style style:name="T252" style:parent-style-name="Car.predefinitoparagrafo" style:family="text">
      <style:text-properties style:font-name="Bookman Old Style" fo:font-weight="normal" style:font-weight-asian="normal" style:font-size-complex="12pt"/>
    </style:style>
    <style:style style:name="T253" style:parent-style-name="Car.predefinitoparagrafo" style:family="text">
      <style:text-properties style:font-name="Bookman Old Style" fo:font-weight="normal" style:font-weight-asian="normal" style:font-size-complex="12pt"/>
    </style:style>
    <style:style style:name="T254" style:parent-style-name="Car.predefinitoparagrafo" style:family="text">
      <style:text-properties style:font-name="Bookman Old Style" fo:font-weight="normal" style:font-weight-asian="normal" style:font-size-complex="12pt"/>
    </style:style>
    <style:style style:name="T255" style:parent-style-name="Car.predefinitoparagrafo" style:family="text">
      <style:text-properties style:font-name="Bookman Old Style" fo:font-weight="normal" style:font-weight-asian="normal" style:font-size-complex="12pt"/>
    </style:style>
    <style:style style:name="T256" style:parent-style-name="Car.predefinitoparagrafo" style:family="text">
      <style:text-properties style:font-name="Bookman Old Style" fo:font-weight="normal" style:font-weight-asian="normal" style:font-size-complex="12pt"/>
    </style:style>
    <style:style style:name="P257" style:parent-style-name="Normale" style:family="paragraph">
      <style:paragraph-properties fo:text-align="justify"/>
      <style:text-properties style:font-name="Bookman Old Style" style:font-weight-complex="bold" style:use-window-font-color="true" style:font-size-complex="12pt"/>
    </style:style>
    <style:style style:name="P258"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59" style:parent-style-name="Normale" style:family="paragraph">
      <style:paragraph-properties fo:text-align="justify"/>
    </style:style>
    <style:style style:name="T260" style:parent-style-name="Car.predefinitoparagrafo" style:family="text">
      <style:text-properties style:font-name="Bookman Old Style" fo:font-weight="normal" style:font-weight-asian="normal" style:font-weight-complex="bold" style:use-window-font-color="true" style:font-size-complex="12pt"/>
    </style:style>
    <style:style style:name="T261" style:parent-style-name="Car.predefinitoparagrafo" style:family="text">
      <style:text-properties style:font-name="Bookman Old Style" fo:font-weight="normal" style:font-weight-asian="normal" style:font-weight-complex="bold" style:use-window-font-color="true" style:font-size-complex="12pt"/>
    </style:style>
    <style:style style:name="T262" style:parent-style-name="Car.predefinitoparagrafo" style:family="text">
      <style:text-properties style:font-name="Bookman Old Style" fo:font-weight="normal" style:font-weight-asian="normal" style:font-weight-complex="bold" style:use-window-font-color="true" style:font-size-complex="12pt"/>
    </style:style>
    <style:style style:name="T263" style:parent-style-name="Car.predefinitoparagrafo" style:family="text">
      <style:text-properties style:font-name="Bookman Old Style" fo:font-weight="normal" style:font-weight-asian="normal" style:font-weight-complex="bold" style:use-window-font-color="true" style:font-size-complex="12pt"/>
    </style:style>
    <style:style style:name="T264" style:parent-style-name="Car.predefinitoparagrafo" style:family="text">
      <style:text-properties style:font-name="Bookman Old Style" style:font-weight-complex="bold" style:use-window-font-color="true" style:font-size-complex="12pt"/>
    </style:style>
    <style:style style:name="T265" style:parent-style-name="Car.predefinitoparagrafo" style:family="text">
      <style:text-properties style:font-name="Bookman Old Style" fo:font-weight="normal" style:font-weight-asian="normal" style:font-weight-complex="bold" style:use-window-font-color="true" style:font-size-complex="12pt"/>
    </style:style>
    <style:style style:name="P26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67"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68"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69"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70"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71"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72"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73" style:parent-style-name="Normale" style:family="paragraph">
      <style:paragraph-properties fo:text-align="justify"/>
      <style:text-properties style:font-name="Bookman Old Style" style:font-weight-complex="bold" style:use-window-font-color="true" style:font-size-complex="12pt"/>
    </style:style>
    <style:style style:name="P274"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75"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7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77"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78"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79"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80" style:parent-style-name="Normale" style:family="paragraph">
      <style:paragraph-properties fo:text-align="justify"/>
      <style:text-properties style:font-name="Bookman Old Style" style:font-weight-complex="bold" style:use-window-font-color="true" style:font-size-complex="12pt"/>
    </style:style>
    <style:style style:name="P281"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82"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83"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84"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85"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8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87"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88"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89"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90"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91" style:parent-style-name="Normale" style:family="paragraph">
      <style:paragraph-properties fo:text-align="justify"/>
      <style:text-properties style:font-name="Bookman Old Style" style:font-weight-complex="bold" style:use-window-font-color="true" style:font-size-complex="12pt"/>
    </style:style>
    <style:style style:name="P292"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93"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94"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95"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9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97"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298" style:parent-style-name="Normale" style:family="paragraph">
      <style:paragraph-properties fo:text-align="justify"/>
      <style:text-properties style:font-name="Bookman Old Style" style:font-weight-complex="bold" style:use-window-font-color="true" style:font-size-complex="12pt"/>
    </style:style>
    <style:style style:name="P299"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00"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01" style:parent-style-name="Normale" style:family="paragraph">
      <style:paragraph-properties fo:text-align="justify"/>
      <style:text-properties style:font-name="Bookman Old Style" style:font-weight-complex="bold" style:use-window-font-color="true" style:font-size-complex="12pt"/>
    </style:style>
    <style:style style:name="P302"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03"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04"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05" style:parent-style-name="Normale" style:family="paragraph">
      <style:paragraph-properties fo:text-align="justify"/>
      <style:text-properties style:font-name="Bookman Old Style" style:font-weight-complex="bold" style:use-window-font-color="true" style:font-size-complex="12pt"/>
    </style:style>
    <style:style style:name="P30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07"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08"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09"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10"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11"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12" style:parent-style-name="Normale" style:family="paragraph">
      <style:paragraph-properties fo:text-align="justify"/>
      <style:text-properties style:font-name="Bookman Old Style" style:font-weight-complex="bold" style:use-window-font-color="true" style:font-size-complex="12pt"/>
    </style:style>
    <style:style style:name="P313"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14" style:parent-style-name="Normale" style:family="paragraph">
      <style:paragraph-properties fo:text-align="justify"/>
      <style:text-properties style:font-name="Bookman Old Style" style:font-weight-complex="bold" style:use-window-font-color="true" style:font-size-complex="12pt"/>
    </style:style>
    <style:style style:name="P315"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1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17"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18"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19"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0"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1"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2"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3"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4"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5"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7"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8"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29"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30"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31"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32"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33"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34" style:parent-style-name="Normale" style:family="paragraph">
      <style:paragraph-properties fo:text-align="justify"/>
      <style:text-properties style:font-name="Bookman Old Style" fo:font-weight="normal" style:font-weight-asian="normal" style:use-window-font-color="true" style:font-size-complex="12pt"/>
    </style:style>
    <style:style style:name="P335" style:parent-style-name="Normale" style:family="paragraph">
      <style:paragraph-properties fo:text-align="justify"/>
      <style:text-properties style:font-name="Bookman Old Style" fo:font-weight="normal" style:font-weight-asian="normal" style:use-window-font-color="true" style:font-size-complex="12pt"/>
    </style:style>
    <style:style style:name="P336" style:parent-style-name="Normale" style:family="paragraph">
      <style:paragraph-properties fo:text-align="justify"/>
      <style:text-properties style:font-name="Bookman Old Style" fo:font-weight="normal" style:font-weight-asian="normal" style:use-window-font-color="true" style:font-size-complex="12pt"/>
    </style:style>
    <style:style style:name="P337" style:parent-style-name="Normale" style:family="paragraph">
      <style:paragraph-properties fo:text-align="justify"/>
      <style:text-properties style:font-name="Bookman Old Style" fo:font-weight="normal" style:font-weight-asian="normal" style:use-window-font-color="true" style:font-size-complex="12pt"/>
    </style:style>
    <style:style style:name="P338" style:parent-style-name="Normale" style:family="paragraph">
      <style:paragraph-properties fo:text-align="justify"/>
      <style:text-properties style:font-name="Bookman Old Style" fo:font-weight="normal" style:font-weight-asian="normal" style:use-window-font-color="true" style:font-size-complex="12pt"/>
    </style:style>
    <style:style style:name="P339"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40" style:parent-style-name="Normale" style:family="paragraph">
      <style:paragraph-properties fo:text-align="justify"/>
      <style:text-properties style:font-name="Bookman Old Style" style:font-weight-complex="bold" style:use-window-font-color="true" style:font-size-complex="12pt"/>
    </style:style>
    <style:style style:name="P341"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42" style:parent-style-name="Normale" style:family="paragraph">
      <style:paragraph-properties fo:text-align="justify"/>
      <style:text-properties style:font-name="Bookman Old Style" style:font-weight-complex="bold" style:use-window-font-color="true" style:font-size-complex="12pt"/>
    </style:style>
    <style:style style:name="P343"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44" style:parent-style-name="Normale" style:family="paragraph">
      <style:paragraph-properties fo:text-align="justify"/>
      <style:text-properties style:font-name="Bookman Old Style" fo:font-weight="normal" style:font-weight-asian="normal" style:use-window-font-color="true" style:font-size-complex="12pt"/>
    </style:style>
    <style:style style:name="P345" style:parent-style-name="Normale" style:family="paragraph">
      <style:paragraph-properties fo:text-align="justify"/>
      <style:text-properties style:font-name="Bookman Old Style" fo:font-weight="normal" style:font-weight-asian="normal" style:use-window-font-color="true" style:font-size-complex="12pt"/>
    </style:style>
    <style:style style:name="P34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47" style:parent-style-name="Normale" style:family="paragraph">
      <style:paragraph-properties fo:text-align="justify"/>
    </style:style>
    <style:style style:name="T348" style:parent-style-name="Car.predefinitoparagrafo" style:family="text">
      <style:text-properties style:font-name="Bookman Old Style" style:font-weight-complex="bold" style:use-window-font-color="true" style:font-size-complex="12pt"/>
    </style:style>
    <style:style style:name="T349" style:parent-style-name="Car.predefinitoparagrafo" style:family="text">
      <style:text-properties style:font-name="Bookman Old Style" style:font-weight-complex="bold" style:use-window-font-color="true" style:font-size-complex="12pt"/>
    </style:style>
    <style:style style:name="T350" style:parent-style-name="Car.predefinitoparagrafo" style:family="text">
      <style:text-properties style:font-name="Bookman Old Style" style:font-weight-complex="bold" style:use-window-font-color="true" style:font-size-complex="12pt"/>
    </style:style>
    <style:style style:name="P351" style:parent-style-name="Normale" style:family="paragraph">
      <style:paragraph-properties fo:text-align="justify"/>
      <style:text-properties style:font-name="Bookman Old Style" fo:font-weight="normal" style:font-weight-asian="normal" style:use-window-font-color="true" style:font-size-complex="12pt"/>
    </style:style>
    <style:style style:name="P352" style:parent-style-name="Normale" style:family="paragraph">
      <style:paragraph-properties fo:text-align="justify"/>
      <style:text-properties style:font-name="Bookman Old Style" fo:font-weight="normal" style:font-weight-asian="normal" style:use-window-font-color="true" style:font-size-complex="12pt"/>
    </style:style>
    <style:style style:name="P353" style:parent-style-name="Normale" style:family="paragraph">
      <style:paragraph-properties fo:text-align="justify"/>
      <style:text-properties style:font-name="Bookman Old Style" fo:font-weight="normal" style:font-weight-asian="normal" style:use-window-font-color="true" style:font-size-complex="12pt"/>
    </style:style>
    <style:style style:name="P354" style:parent-style-name="Normale" style:family="paragraph">
      <style:paragraph-properties fo:text-align="justify"/>
      <style:text-properties style:font-name="Bookman Old Style" fo:font-weight="normal" style:font-weight-asian="normal" style:use-window-font-color="true" style:font-size-complex="12pt"/>
    </style:style>
    <style:style style:name="P355" style:parent-style-name="Normale" style:family="paragraph">
      <style:paragraph-properties fo:text-align="justify"/>
      <style:text-properties style:font-name="Bookman Old Style" style:font-weight-complex="bold" style:use-window-font-color="true" style:font-size-complex="12pt"/>
    </style:style>
    <style:style style:name="P35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57"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58" style:parent-style-name="Normale" style:family="paragraph">
      <style:paragraph-properties fo:text-align="justify"/>
      <style:text-properties style:font-name="Bookman Old Style" fo:font-weight="normal" style:font-weight-asian="normal" style:use-window-font-color="true" style:font-size-complex="12pt"/>
    </style:style>
    <style:style style:name="P359" style:parent-style-name="Normale" style:family="paragraph">
      <style:paragraph-properties fo:text-align="justify"/>
      <style:text-properties style:font-name="Bookman Old Style" style:font-weight-complex="bold" style:use-window-font-color="true" style:font-size-complex="12pt"/>
    </style:style>
    <style:style style:name="P360"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61" style:parent-style-name="Normale" style:family="paragraph">
      <style:paragraph-properties fo:text-align="justify"/>
      <style:text-properties style:font-name="Bookman Old Style" style:font-weight-complex="bold" style:use-window-font-color="true" style:font-size-complex="12pt"/>
    </style:style>
    <style:style style:name="P362"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63"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64" style:parent-style-name="Normale" style:family="paragraph">
      <style:paragraph-properties fo:text-align="justify"/>
      <style:text-properties style:font-name="Bookman Old Style" style:font-weight-complex="bold" style:use-window-font-color="true" style:font-size-complex="12pt"/>
    </style:style>
    <style:style style:name="P365"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66"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67"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68"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69"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70"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71"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72" style:parent-style-name="Normale" style:family="paragraph">
      <style:paragraph-properties fo:text-align="justify"/>
      <style:text-properties style:font-name="Bookman Old Style" fo:font-weight="normal" style:font-weight-asian="normal" style:font-weight-complex="bold" style:use-window-font-color="true" style:font-size-complex="12pt"/>
    </style:style>
    <style:style style:name="P373" style:parent-style-name="Normale" style:family="paragraph">
      <style:paragraph-properties fo:text-align="justify"/>
      <style:text-properties style:font-name="Bookman Old Style" style:font-weight-complex="bold" style:use-window-font-color="true" style:font-size-complex="12pt"/>
    </style:style>
    <style:style style:name="P374" style:parent-style-name="Normale" style:family="paragraph">
      <style:paragraph-properties fo:text-align="justify"/>
      <style:text-properties style:font-name="Bookman Old Style" fo:font-weight="normal" style:font-weight-asian="normal" style:use-window-font-color="true" style:font-size-complex="12pt"/>
    </style:style>
  </office:automatic-styles>
  <office:body>
    <office:text text:use-soft-page-breaks="true">
      <text:p text:style-name="P1"/>
      <text:p text:style-name="P3">Roma,<text:s/></text:p>
      <text:p text:style-name="P4"/>
      <text:p text:style-name="P5"><text:span text:style-name="T6">Oggetto</text:span><text:span text:style-name="T7">:<text:s/></text:span><text:span text:style-name="T8">C</text:span><text:span text:style-name="T9">ontratto di appalto per l’affidamento<text:s/></text:span><text:span text:style-name="T10">del</text:span><text:span text:style-name="T11">la</text:span><text:span text:style-name="T12"><text:s/></text:span><text:span text:style-name="T13">“</text:span><text:span text:style-name="T14">F</text:span><text:span text:style-name="T15">ornitura<text:s/></text:span><text:span text:style-name="T16">per 12 mesi<text:s/></text:span><text:span text:style-name="T17">di cartucce estrazione, con opzione di rinnovo ed eventuale proroga tecnica</text:span><text:span text:style-name="T18">”</text:span><text:span text:style-name="T19">,</text:span><text:span text:style-name="T20"><text:s/></text:span><text:span text:style-name="T21">per la sede operativa Unirelab S</text:span><text:span text:style-name="T22">.</text:span><text:span text:style-name="T23">r</text:span><text:span text:style-name="T24">.</text:span><text:span text:style-name="T25">l</text:span><text:span text:style-name="T26">.</text:span><text:span text:style-name="T27"><text:s/>di Via Gramsci 70<text:s/></text:span><text:span text:style-name="T28">-<text:s/></text:span><text:span text:style-name="T29">20019 Settimo Milanese.</text:span></text:p>
      <text:p text:style-name="P30"><text:span text:style-name="T31">–<text:s/></text:span><text:span text:style-name="T32">CIG</text:span><text:span text:style-name="T33"><text:s/></text:span><text:span text:style-name="T34"><text:s/></text:span><text:span text:style-name="T35">Lotto n.</text:span></text:p>
      <text:p text:style-name="P36">****************************</text:p>
      <text:p text:style-name="P37">L’anno 2019, il giorno<text:s/>...........<text:s/>del mese di<text:s/>........., in Roma,<text:s/>via Quintino Sella n. 12,<text:s/>nei locali<text:s/>della<text:s/>sede legale<text:s/>di UNIRELAB<text:s/>s.r.l.,<text:s/><text:s/></text:p>
      <text:p text:style-name="P38">DA UNA PARTE</text:p>
      <text:p text:style-name="P39"><text:span text:style-name="T40">UNIRELAB S</text:span><text:span text:style-name="T41">.r.l.</text:span><text:span text:style-name="T42">, Unipersonale a responsabilità limitata,</text:span><text:span text:style-name="T43"><text:s/>di seguito denominata anche Ente appal</text:span><text:span text:style-name="T44">tante</text:span><text:span text:style-name="T45"><text:s/>e quale committente</text:span><text:span text:style-name="T46">, C.F. e Partita IVA 07535401009</text:span><text:span text:style-name="T47">,<text:s/></text:span><text:span text:style-name="T48">nella persona del</text:span><text:span text:style-name="T49">l’Amministratore Unico</text:span><text:span text:style-name="T50"><text:s/>e Legale Rappresentante, Prof. Vincenzo Chiofalo, nato a Messina,</text:span><text:span text:style-name="T51"><text:s/>il<text:s/></text:span><text:span text:style-name="T52">4 marzo 1964,</text:span><text:span text:style-name="T53"><text:s/>e domiciliat</text:span><text:span text:style-name="T54">o per la carica presso la stessa<text:s/></text:span><text:span text:style-name="T55">UNIRELAB</text:span><text:span text:style-name="T56"><text:s/>S.r.l.,</text:span></text:p>
      <text:p text:style-name="P57">E <text:s/>DALL’ALTRA</text:p>
      <text:p text:style-name="P58">.........., con sede in<text:s/>..........Via............, Codice Fiscale e P.IVA_................, nella persona<text:s/>del legale rappresentante in carica<text:s/>..........nato a<text:s/>................... (.....)<text:s/>il<text:s/>..../...../19...., domiciliato per la carica presso la sede sociale, di<text:s/>seguito denominata contraente;</text:p>
      <text:p text:style-name="P59">stipulano il presente atto.</text:p>
      <text:p text:style-name="P60">Premesso<text:s/>che:</text:p>
      <text:p text:style-name="P61"><text:span text:style-name="T62">-<text:s/></text:span><text:span text:style-name="T63">con<text:s/></text:span><text:span text:style-name="T64">Verbale di D</text:span><text:span text:style-name="T65">eterminazione dell’</text:span><text:span text:style-name="T66">organo amministrativo n.<text:s/></text:span><text:span text:style-name="T67">237</text:span><text:span text:style-name="T68"><text:s/></text:span><text:span text:style-name="T69">del 27 marzo 2019<text:s/></text:span><text:span text:style-name="T70">è stata</text:span><text:span text:style-name="T71"><text:s/>approvata l</text:span><text:span text:style-name="T72">’indizione della gara aperta per la<text:s/></text:span><text:span text:style-name="T73">fornitura</text:span><text:span text:style-name="T74"><text:s/></text:span><text:span text:style-name="T75">per mesi 12 di cartucce ad estrazione</text:span><text:span text:style-name="T76">;</text:span><text:span text:style-name="T77"><text:s/></text:span></text:p>
      <text:p text:style-name="P78">- Che il bando di gara è stato pubblicato su<text:s/>GURI<text:s/>il 15 aprile 2019<text:s/>sul MIT, sul profilo del Committente e sul profilo del MIPAAF;</text:p>
      <text:p text:style-name="P79">- Con Verbale di Determinazione<text:s/>n....................</text:p>
      <text:p text:style-name="P80">l’Amministratore Unico<text:s/>dell’UNIRELAB<text:s/>S.r.l.<text:s/>ha<text:s/>aggiudicato definitivamente la fornitura citata per un periodo di 12 mesi alla XXXX per un importo pari ad Euro XXXXX oltre IVA;<text:s/></text:p>
      <text:p text:style-name="P81">- Che la predetta aggiudicazione è stata comunicata, ai sensi dell’art. 76, c. 5, lett. a), del Codice dei contratti pubblici;</text:p>
      <text:p text:style-name="P82">- Che l’aggiudicatario dell’appalto è stato sottoposto, con esito positivo alle verifiche previste dalla legge;</text:p>
      <text:p text:style-name="P83">- Che è decorso il termine di trentacinque giorni dall’invio dell’ultima delle comunicazioni del provvedimento di aggiudicazione definitiva, come previsto dall’art. 32, comma 9, del Codice dei contratti pubblici;</text:p>
      <text:p text:style-name="P84">- Che le parti convengono che l’Offerta Economica presentata dall’Aggiudicatario, nonché il bando di gara, il disciplinare<text:s/>di gara, il capitolato tecnico,<text:s/>sebbene non allegati al presente contratto, ne costituiscono parte integrante e sostanziale;</text:p>
      <text:p text:style-name="P85">- Che l’Aggiudicatario<text:s/>conviene che il contenuto del presente contratto e dei suoi allegati definisce in modo adeguato e completo l’oggetto della fornitura da eseguire;</text:p>
      <text:p text:style-name="P86"><text:span text:style-name="T87">-<text:s/></text:span><text:span text:style-name="T88">Che le previsioni del presente Contratto sono la trasposizione negoziale delle disposizioni dettate dal<text:s/></text:span><text:span text:style-name="T89">capitolato tecnico</text:span><text:span text:style-name="T90">, dal disciplinare e dagli allegati ivi richiamati;</text:span></text:p>
      <text:p text:style-name="P91">-<text:s/>Che tali clausole costituiscono pertanto la manifestazione integrale di tutti gli accordi intervenuti tra<text:s/>Unirelab<text:s/>e l’Appaltatore relativamente alle attività e prestazioni contrattuali, da ritenersi integrate, per quanto ivi non previsto, dal Codice dei contratti pubblici, dal Codice civile e dalle altre disposizioni normative in vigore in materia di contratti di diritto privato e dalle norme in materia di Contabilità delle amministrazioni pubbliche;<text:s/></text:p>
      <text:p text:style-name="P92">-<text:s/>Che in caso di discordanza o contrasto, gli atti ed i documenti tutti della gara prodotti da Unirelab S.r.l.<text:s/>prevarranno sugli atti ed i documenti della gara prodotti dall’Aggiudicatario, ad eccezione di eventuali proposte migliorative formulate dall’aggiudicatario e ed accettate dalla società;</text:p>
      <text:p text:style-name="P93">-<text:s/>Che sono a carico dell’Aggiudicatario, intendendosi ricompresi nel corrispettivo di cui oltre, tutti gli oneri, i rischi relativi e/o connessi, nonché le spese relativi alle attività e agli adempimenti occorrenti all’integrale esecuzione della fornitura<text:s/>oggetto contrattuale;</text:p>
      <text:p text:style-name="P94">-<text:s/>Che l’Aggiudicatario è l'unico responsabile dell'esecuzione delle attività nei confronti della Stazione appaltante ed è il solo<text:s/>interlocutore di quest' ultima;</text:p>
      <text:p text:style-name="P95">-<text:s/>Che l’Aggiudicatario si obbliga<text:s/>a manlevare e tenere indenne la società Unirelab S.r.l.<text:s/>da tutte le conseguenze derivanti dalla eventuale inosservanza, nell’esecuzione del presente contratto, delle norme e prescrizioni anche tecniche e di sicurezza vigenti;</text:p>
      <text:p text:style-name="P96">-<text:s/>Che in caso di inadempimento da parte dell’Aggiudicatario degli obblighi<text:s/>di cui ai precedenti commi, la società appaltante, fermo il diritto al risarcimento del danno, ha la facoltà di dichiarare risolto di diritto il presente contratto;<text:s/></text:p>
      <text:p text:style-name="P97">-<text:s/>Che nulla osta alla stipula del presente contratto;</text:p>
      <text:p text:style-name="P98">Tutto ciò premesso, tra le parti come in epigrafe rappresentate e domiciliate</text:p>
      <text:p text:style-name="P99"><text:span text:style-name="T100">SI CONVIENE E SI STIPULA QUANTO SEGUE</text:span></text:p>
      <text:p text:style-name="P101"><text:span text:style-name="T102">ART. 1</text:span><text:span text:style-name="T103"><text:s/></text:span><text:span text:style-name="T104">-<text:s/></text:span><text:span text:style-name="T105">OGGETTO DEL CONTRATTO<text:s/></text:span></text:p>
      <text:p text:style-name="P106"><text:span text:style-name="T107">La società Unirelab S.r.l.</text:span><text:span text:style-name="T108">, come sopra rappresentato, affida alla società XXXXX che, tramite il suo legale rappresentante, formalmente e legalmente accetta sulla base dell’offerta presentata,<text:s/></text:span><text:span text:style-name="T109">la f</text:span><text:span text:style-name="T110">ornitura<text:s/></text:span><text:span text:style-name="T111">per 12 mesi<text:s/></text:span><text:span text:style-name="T112">di<text:s/></text:span><text:span text:style-name="T113">cartucce ad estrazione</text:span><text:span text:style-name="T114">,<text:s/></text:span><text:span text:style-name="T115">per la sede operativa Unirelab S</text:span><text:span text:style-name="T116">.</text:span><text:span text:style-name="T117">r</text:span><text:span text:style-name="T118">.</text:span><text:span text:style-name="T119">l</text:span><text:span text:style-name="T120">.</text:span><text:span text:style-name="T121"><text:s/>di Via Gramsci 70<text:s/></text:span><text:span text:style-name="T122">- 20019 Settimo Milanese, per 12 mesi a decorrere da................fino a...................</text:span><text:span text:style-name="T123">, con opzione di rinnovo per un’ulteriore annuale e opzione di <text:s/>proroga tecnica.</text:span></text:p>
      <text:p text:style-name="P124"><text:span text:style-name="T125">ART. 2 -</text:span><text:span text:style-name="T126"><text:s/>RUP E RESPONSABILE DEL SERVIZIO</text:span></text:p>
      <text:p text:style-name="P127">Il responsabile unico del procedimento (Rup), che svolge i compiti di cui all’art. 31 del Codice Appalti D.lgs. 50/2016 e ss.mm.ii. e del D.lgs. 19 aprile 2017 n. 56, è<text:s/>il dott. Marco Fidani.</text:p>
      <text:p text:style-name="P128"><text:span text:style-name="T129">ART. <text:s/>3 -</text:span><text:span text:style-name="T130"><text:s/>DIRETTORE DELL’ESECUZIONE DEL CONTRATTO</text:span></text:p>
      <text:p text:style-name="P131">Ai sensi degli articoli 101 e 102 del D. lgs. n. 50/2016 e ss.mm.ii. e delle Linee guida ANAC,<text:s/>Unirelab S.r.l., per il tramite il RUP di gara,<text:s/>lo stesso<text:s/>provvederà<text:s/>a<text:s/>monitorare e verificare il regolare andamento delle prestazioni dedotte nel presente contratto.</text:p>
      <text:p text:style-name="P132"><text:span text:style-name="T133">ART. 4 -</text:span><text:span text:style-name="T134"><text:s/>IMPORTO DEL CONTRATTO</text:span></text:p>
      <text:p text:style-name="P135">Il corrispettivo contrattuale è fissato nell’importo di Euro <text:s/>XXXXX oltre IVA.<text:s/></text:p>
      <text:p text:style-name="P136">L’Appaltatore solleva sin d’ora<text:s/>la società Unirelab S.r.l.<text:s/>da qualsiasi richiesta per rimborsi spese e quant’altro possa essere richiesto da altri per prestazioni comunque <text:s text:c="2"/>riferite all’oggetto del presente contratto.</text:p>
      <text:p text:style-name="P137"><text:span text:style-name="T138">ART. 5 -</text:span><text:span text:style-name="T139"><text:s/>DOCUMENTI FACENTI PARTE DEL CONTRATTO</text:span></text:p>
      <text:p text:style-name="P140">L’appalto viene concesso ed accettato sotto l’osservanza piena, assoluta, inderogabile delle norme, condizioni, patti, obblighi, oneri e modalità dedotti e risultanti del presente contratto e dei seguenti documenti, che le Parti dichiarano di conoscere ed accettare integralmente e che si richiamano a formarne parte integrante:<text:s/></text:p>
      <text:list text:style-name="LFO9" text:continue-numbering="true">
        <text:list-item>
          <text:p text:style-name="P141">L’offerta della XXXX;</text:p>
        </text:list-item>
        <text:list-item>
          <text:p text:style-name="P142">il capitolato tecnico e disciplinare di gara;<text:s/></text:p>
        </text:list-item>
        <text:list-item>
          <text:p text:style-name="P143">Cauzione definitiva;<text:s/></text:p>
        </text:list-item>
        <text:list-item>
          <text:p text:style-name="P144">DURC;</text:p>
        </text:list-item>
        <text:list-item>
          <text:p text:style-name="P145">La<text:s/>polizza assicurativa<text:s/>(prevista nel capitolato speciale<text:s/>che copra i danni (a persone o cose) che potrebbero essere provocati dalle apparecchiature di proprietà della Ditta Convenzionata o dal proprio personale nelle operazioni di rifornimento e di manutenzione; l’importo minimo di copertura<text:s/>è<text:s/>essere di € 500.000,00 (cinquecentomila//00)<text:s/>con decorrenza dal ............ con validità fino al ..............;<text:s/>rinnovabile annualmente; l’aggiudicatario si impegna espressamente a presentare alla società Unirelab<text:s/>tutti i documenti richiesti nel disciplinare di gara e nel presente punto,<text:s/>debitamente quietanzati, prima dell’effettivo avvio del servizio.</text:p>
        </text:list-item>
      </text:list>
      <text:p text:style-name="P146"><text:span text:style-name="T147">ART. 6) TERMINI DEL CONTRATTO</text:span></text:p>
      <text:p text:style-name="P148"><text:span text:style-name="T149">La durata del contratto è fissata per il periodo</text:span><text:span text:style-name="T150"><text:s/></text:span><text:span text:style-name="T151">dal<text:s/></text:span><text:span text:style-name="T152">.................</text:span><text:span text:style-name="T153">2019</text:span><text:span text:style-name="T154"><text:s/></text:span><text:span text:style-name="T155">.................2021</text:span><text:span text:style-name="T156"><text:s/>(mesi 12</text:span><text:span text:style-name="T157">), con opzione di rin</text:span><text:span text:style-name="T158">novo per un’ulteriore annualità.</text:span><text:span text:style-name="T159"><text:s/>Ai sensi dell’art. 106, comma 11, del Codice dei contratti,<text:s/></text:span><text:span text:style-name="T160">la società Unirelab S.r.l.<text:s/></text:span><text:span text:style-name="T161">si riserva</text:span><text:span text:style-name="T162">, altresì,</text:span><text:span text:style-name="T163"><text:s/>la facoltà di prorogare, nel corso dell’esecuzione del contratto, la durata del medesimo per il tempo strettamente necessario alla conclusione delle procedure per l’individuazione di un nuovo contraente. In tal caso l’Appaltatore è tenuto all’esecuzione delle prestazioni di cui al presente contratto agli stessi prezzi, patti e condizioni.</text:span></text:p>
      <text:p text:style-name="P164"><text:span text:style-name="T165">ART. 7 -</text:span><text:span text:style-name="T166"><text:s/>COMUNICAZIONI TRA LE PARTI</text:span></text:p>
      <text:p text:style-name="P167">Le notifiche e le comunicazioni tra le parti, relative ai termini ed agli adempimenti contrattuali od a qualsivoglia altro elemento o circostanza cui è necessario dare data certa, vanno effettuate a mezzo di posta elettronica certificata agli indirizzi sopra indicati.</text:p>
      <text:p text:style-name="P168">Le comunicazioni in parola potranno essere effettuate anche direttamente con consegna a mano ad incaricato qualificato da ambedue i contraenti.</text:p>
      <text:p text:style-name="P169">Nel caso che la consegna avvenga mediante la summenzionata modalità, della stessa deve essere rilasciata ricevuta scritta, firmata e datata, che fa fede ad ogni effetto dell’avvenuta notifica.</text:p>
      <text:p text:style-name="P170"><text:span text:style-name="T171">ART. 8 -</text:span><text:span text:style-name="T172"><text:s/>PAGAMENTI</text:span></text:p>
      <text:p text:style-name="P173"><text:span text:style-name="T174">Unirelab</text:span><text:span text:style-name="T175"><text:s/>S</text:span><text:span text:style-name="T176">.r.l. s</text:span><text:span text:style-name="T177">i obbliga a corrispondere alla XXXXXX<text:s/></text:span><text:span text:style-name="T178">l'importo</text:span><text:span text:style-name="T179"><text:s/>complessivo di</text:span><text:span text:style-name="T180"><text:s/></text:span><text:span text:style-name="T181">€</text:span><text:span text:style-name="T182"><text:s/></text:span><text:span text:style-name="T183">XXXXXX (euro XXX/00)</text:span><text:span text:style-name="T184"><text:s/></text:span><text:span text:style-name="T185">oltre IVA giusta offerta<text:s/></text:span><text:span text:style-name="T186">economica presentata dalla società</text:span><text:span text:style-name="T187">.<text:s/></text:span><text:span text:style-name="T188">Questo Ente Appaltante</text:span><text:span text:style-name="T189">, quale committente,</text:span><text:span text:style-name="T190"><text:s/>provvederà al pagamento del corr</text:span><text:span text:style-name="T191">ispettivo dovuto alla contraente</text:span><text:span text:style-name="T192"><text:s/>per la sua prestazione mediante bonifico bancario, previa presentazione di fattura da parte di quest’ultimo</text:span><text:span text:style-name="T193"><text:s/></text:span><text:span text:style-name="T194">relat</text:span><text:span text:style-name="T195">iva alla fornitura richiesta dalla committente<text:s/></text:span><text:span text:style-name="T196">in relazione alle esigenze dei Laboratori</text:span><text:span text:style-name="T197">, come sopra specificato</text:span><text:span text:style-name="T198">.</text:span><text:span text:style-name="T199"><text:s/>La fattura dovrà riportare, obbligatoriamente, i seguenti dati: Denominazione Ente: UNIRELAB S.r.l. Codice Fiscale</text:span><text:span text:style-name="T200">/PARTITA IVA <text:s/>Ente: 0753540</text:span><text:span text:style-name="T201">1009 - CIG:</text:span><text:span text:style-name="T202"><text:s/>755242389D</text:span><text:span text:style-name="T203"><text:s/>Si rappresenta inoltre che l’art. 1 del Decreto Legge 24 aprile 2017, n. 50 (la c.d. “manovra correttiva 2017”), convertito in Legge 21 giugno 2017, n. 96, ha esteso il meccanismo dello “split payment” o “scissione dei pagamenti”, previsto all’art. 17-ter del D.P.R. 633/72.</text:span></text:p>
      <text:p text:style-name="P204"><text:span text:style-name="T205">In base al nuovo obbligo della “scissione dei pagamenti”, l’IVA esposta sulle fatture emesse dai fornitori dal 1° luglio 2017 dovrà essere versata da  UNIRELAB dirett</text:span><text:span text:style-name="T206">amente all’Erario; pertanto, alla contraente<text:s/></text:span><text:span text:style-name="T207">non verrà più corrisposto il “totale fattura” (comprensivo dell’IVA), ma solo la differenza fra tale importo e l’IVA esposta in fattura. Conseguentemente,<text:s/></text:span><text:span text:style-name="T208">la contraente<text:s/></text:span><text:span text:style-name="T209">dovrà registrare le fatture emesse in “scissione dei pagamenti” con modalità tali che assicurino la loro esclusione dalla liquidazione periodica dell’IVA (altrimenti l’IVA esposta sulle fatture verrebbe versata due volte all’Erario). </text:span></text:p>
      <text:p text:style-name="P210"><text:span text:style-name="T211">Il corrispettivo contrattuale, omnicomprensivo incluse spese ed ogni onere di legge, è determinato dall’offerta economica dell</text:span><text:span text:style-name="T212">a contraente e s</text:span><text:span text:style-name="T213">arà<text:s/></text:span><text:span text:style-name="T214">corrisposto<text:s/></text:span><text:span text:style-name="T215">successivamente all’emissione della relativa fattura, previo accertamento che la relativa prestazione è stata effe</text:span><text:span text:style-name="T216">ttuata, in termine di qualità, quantità, modalità e tempi di consegna</text:span><text:span text:style-name="T217"><text:s/>nel rispetto delle prescrizioni previste nel presente documento. Ai fini del pagamento del corrispettivo, la<text:s/></text:span><text:span text:style-name="T218">committente<text:s/></text:span><text:span text:style-name="T219">acquisirà, ai sensi dell’art. 17 della L.R. 38/2007 il Documento Unico di Regolarità Contributiva<text:s/></text:span><text:span text:style-name="T220">(D.U.R.C.) della contraente<text:s/></text:span><text:span text:style-name="T221">attestante la regolarità in ordine al versamento di contributi previdenziali e dei contributi assicurativi per gli infortuni sul lavoro e le malattie professionali dei dipendenti. Il termine di 60 giorni per il pagamento è sospeso dal momento della richiesta del DURC alla sua emissione, pertanto nessuna produzione di interessi moratori potrà essere vantata dalla<text:s/></text:span><text:span text:style-name="T222">contraente<text:s/></text:span><text:span text:style-name="T223">per detto peri</text:span><text:span text:style-name="T224">odo di sospensione dei termini.<text:s/></text:span><text:span text:style-name="T225">Tutti i pagamenti saranno effettuati unicamente tramite bonifico bancario, per l’obbligo di tracciabilità dei flussi finanziari, ai sensi della legge 136/2010, pena la risoluzione del contratto.</text:span></text:p>
      <text:p text:style-name="P226"><text:span text:style-name="T227">ART. 9 -</text:span><text:span text:style-name="T228"><text:s/>OBBLIGHI DELL’APPALTATORE RELATIVI ALLA</text:span></text:p>
      <text:p text:style-name="P229"><text:span text:style-name="T230">TRACCIABILITA’ DEI FLUSSI FINANZIARI</text:span></text:p>
      <text:p text:style-name="P231"><text:span text:style-name="T232">La contraente,</text:span><text:span text:style-name="T233"><text:s/></text:span><text:span text:style-name="T234">ai sensi dell’art. 3 della legge n. 136/2010</text:span><text:span text:style-name="T235">,</text:span><text:span text:style-name="T236"><text:s/>si obbliga ad utilizzare, per tutte le operazioni finanziarie inerenti al<text:s/></text:span><text:span text:style-name="T237">presente<text:s/></text:span><text:span text:style-name="T238">contratto,<text:s/></text:span><text:span text:style-name="T239">il seguente conto corrente bancario: Conto corrente bancario/codice<text:s/></text:span><text:span text:style-name="T240">IBAN XXXXXXXX</text:span><text:span text:style-name="T241">;</text:span></text:p>
      <text:p text:style-name="P242">e che il<text:s/>soggetto<text:s/>delegato<text:s/>ad operare sul predetto<text:s/>conto<text:s/>corrente è il sig. XXXXXXXX<text:s/>cod. fisc.XXXXXXXXX.</text:p>
      <text:p text:style-name="P243">Eventuali modifiche<text:s/>del<text:s/>predetto<text:s/>conto<text:s/>corrente o della persona delegata<text:s/>ad operare sullo stesso,<text:s/>dovranno essere tempestivamente comunicate per iscritto alla committente.</text:p>
      <text:p text:style-name="P244"><text:span text:style-name="T245">Il presente contratto si intenderà risolto di diritto, ex art. 1456 c.c., in tutti i casi in cui le relative transazioni saranno eseguite senza avvalersi di tal</text:span><text:span text:style-name="T246">e</text:span><text:span text:style-name="T247"><text:s/>cont</text:span><text:span text:style-name="T248">o</text:span><text:span text:style-name="T249"><text:s/>corrent</text:span><text:span text:style-name="T250">e</text:span><text:span text:style-name="T251">, e nel caso di violazione dei termini previsti dal presente articolo per le comunicazioni d’obbligo. L</text:span><text:span text:style-name="T252">a contraente</text:span><text:span text:style-name="T253"><text:s/>si obbliga, comunque, a conformarsi alle disposizioni sulla tracciabilità dei flussi finanziari di cui all’art. 3 della legge 13 agosto<text:s/></text:span><text:span text:style-name="T254">2010<text:s/></text:span><text:span text:style-name="T255">n. 136</text:span><text:span text:style-name="T256">.</text:span></text:p>
      <text:p text:style-name="P257">ART. 10<text:s/>- RESPONSABILITÀ, ONERI ED OBBLIGHI DELL’AFFIDATARIO</text:p>
      <text:p text:style-name="P258">Sono a carico dell’Affidatario oltre ai servizi, attività, personale, attrezzature e<text:s/>materiale previsti nelle annessa specifiche tecniche ed in genere negli elaborati di<text:s/>progetto, tutte quelle necessità accessorie, che, stante la complessità organizzativa</text:p>
      <text:p text:style-name="P259"><text:span text:style-name="T260">del servizio, non si è riusciti ad individuare a priori e/o a prevedere, o comunque per</text:span><text:span text:style-name="T261"><text:s/></text:span><text:span text:style-name="T262">qualsivoglia ragione mancati, ma che oggettivamente saranno necessarie per</text:span><text:span text:style-name="T263"><text:s/>avviare</text:span><text:span text:style-name="T264"><text:s/></text:span><text:span text:style-name="T265">ed espletare il servizio in questione e dell’attività progettata.</text:span></text:p>
      <text:p text:style-name="P266">La Unirelab S.r.l., in caso di violazione degli obblighi di cui sopra e previa<text:s/>contestazione all’Affidatario delle inadempienze ad essa denunciate dall’Ispettorato<text:s/>del Lavoro, si riserva il diritto di operare una ritenuta fino al 10% dell’importo del<text:s/>corrispettivo globale del presente contratto. Tale ritenuta sarà rimborsata soltanto<text:s/>quando l’Ispettorato predetto avrà dichiarato l’avvenuta regolarizzazione della<text:s/>posizione dell’Affidatario.</text:p>
      <text:p text:style-name="P267">Inoltre, sono a carico dell’Affidatario tutti gli oneri inerenti l’assicurazione del<text:s/>proprio personale occupato nella fornitura<text:s/>oggetto del presente contratto.</text:p>
      <text:p text:style-name="P268">L’Affidatario si assume ogni e qualsivoglia responsabilità, nessuna esclusa, sia civile<text:s/>che penale, per infortuni e danni subiti o causati dal proprio personale in dipendenza<text:s/>dell’espletamento della fornitura<text:s/>oggetto del presente Contratto, dichiarando che tutto il<text:s/>proprio personale è assicurato secondo le vigenti disposizioni in materia di<text:s/>assistenza, previdenza e contro gli infortuni sul lavoro.</text:p>
      <text:p text:style-name="P269">L’Affidatario si impegna a consegnare al Committente, alla sottoscrizione del<text:s/>presente contratto, copia della polizza stipulata per la responsabilità civile verso i<text:s/>terzi.</text:p>
      <text:p text:style-name="P270">L’Affidatario si obbliga comunque ed in ogni caso ad intervenire come garante nei<text:s/>giudizi eventualmente intentati contro il Committente da parte di terzi o di personale<text:s/>utilizzato per l’esecuzione dei servizi oggetto del presente Contratto, in relazione ad<text:s/>incidenti e fatti connessi con i servizi medesimi.</text:p>
      <text:p text:style-name="P271">A tale riguardo, anche se non tempestivamente chiamato in causa ai sensi dell’art.<text:s/>269 c.p.c. l’Affidatario si obbliga ad intervenire volontariamente in giudizio, ai sensi<text:s/>dell’art. 105 c.p.c. anche in corso di istruttoria dietro semplice invito rivoltogli<text:s/>mediante lettera raccomandata.</text:p>
      <text:p text:style-name="P272">L’Affidatario, qualora per qualsiasi motivo non abbia partecipato al giudizio<text:s/>s’impegna ad accettare come senz’altro valide nei suoi confronti le sentenze<text:s/>eventualmente rese nel giudizio intentato nei confronti del Committente, nonché le<text:s/>prove acquisite nel corso del giudizio stesso, rinunciando sin d’ora ad ogni<text:s/>eccezione e reclamo e pertanto sarà tenuto a rifondere al Committente tutti gli oneri<text:s/>o spese a quest’ultimo addebitate.</text:p>
      <text:p text:style-name="P273">ART. 11<text:s/>- RESPONSABILITÀ, ONERI ED OBBLIGHI DELL’AFFIDATARIO<text:s/>CONNESSI ALL’ESECUZIONE DELLA FORNITURA</text:p>
      <text:p text:style-name="P274">L’Appaltatore, al fine di poter garantire la continuità della fornitura oggetto del<text:s/>presente contratto, dichiara che :</text:p>
      <text:p text:style-name="P275">1. ha gestito con buon esito, negli ultimi tre anni antecedenti la pubblicazione del<text:s/>bando (dalla data di pubblicazione del bando) forniture analoghe a quelle in oggetto<text:s/>delle presente gara;<text:s/></text:p>
      <text:p text:style-name="P276">2.<text:s/>Aver realizzato negli ultimi tre esercizi finanziari un fatturato specifico almeno pari all’importo posto a base di gara nel settore oggetto della gara.<text:s/></text:p>
      <text:p text:style-name="P277">Il fornitore dovrà:</text:p>
      <text:p text:style-name="P278">- allegare la documentazione attestante la propria idoneità tecnica e legale allo<text:s/>svolgimento di tutte le attività previste dalla Convenzione;</text:p>
      <text:p text:style-name="P279">- allegare polizza assicurativa che copra i danni (a persone o cose) che potrebbero<text:s/>essere provocati dalle apparecchiature di proprietà della Ditta Convenzionata o dal<text:s/>proprio personale nelle operazioni di rifornimento e di manutenzione; l’importo<text:s/>minimo di copertura dovrà essere di € 500.000,00 (cinquecentomila//00).</text:p>
      <text:p text:style-name="P280">ART. 12<text:s/>– OBBLIGHI DELL’AFFIDATARIO CONNESSI AL<text:s/>PERSONALE</text:p>
      <text:p text:style-name="P281">L’Affidatario è obbligato all’applicazione nei confronti dei propri operatori del<text:s/>Contratto Collettivo Nazionale di Lavoro maggiormente usato nella categoria di<text:s/>lavoro relativa, o comunque ad applicare la vigente normativa in materia di rapporti<text:s/>di lavoro, e ad ottemperare a tutti gli obblighi verso i propri dipendenti, derivanti da<text:s/>disposizioni legislative e regolamentari vigenti e contrattuali in materia di lavoro e<text:s/>di assicurazioni sociali e previdenza, assumendo a proprio carico tutti gli oneri<text:s/>relativi. I suddetti obblighi vincolano l’Affidatario per tutto il periodo di validità del<text:s/>contratto d’appalto. L’Affidatario manterrà in via esclusiva il potere direttivo,<text:s/>organizzativo e disciplinare nei confronti dei prestatori di lavoro impiegati<text:s/>nell’esecuzione dei servizi oggetto del presente Contratto.</text:p>
      <text:p text:style-name="P282">Tutto il personale impiegato dall’Affidatario dovrà esporre una tesserino di<text:s/>riconoscimento, dalle generalità e dalle indicazioni del datore di lavoro, ai sensi<text:s/>dell’art. 20 comma 3 del D.Lgs. n. 81/2008 e s.m.i..</text:p>
      <text:p text:style-name="P283">L’Affidatario provvederà, a suo carico e spese, a far indossare al proprio personale<text:s/>una idonea divisa munita di placca ben visibile, recante il nominativo e la ragione<text:s/>sociale dell’Affidatario medesimo onde evitare che possano introdursi nel<text:s/>laboratorio del Committente persone non autorizzate.</text:p>
      <text:p text:style-name="P284">Per avere libero accesso nelle aree e nei locali dove dovrà essere svolto<text:s/>l’affidamento<text:s/>oggetto del presente Contratto, l’Affidatario dovrà depositare presso la portineria<text:s/>l’elenco del proprio personale utilizzato nell’esecuzione della prestazione, dando altresì<text:s/>tempestiva comunicazione scritta di ogni sua variazione.</text:p>
      <text:p text:style-name="P285">L’Affidatario dovrà provvedere, a sua cura e spese, al trasporto del proprio personale<text:s/>sul luogo di lavoro e viceversa.</text:p>
      <text:p text:style-name="P286">Tutti gli addetti alla fornitura di cui al presente Contratto dovranno firmare,<text:s/>all’entrata ed all’uscita dal comprensorio, l’apposito libro presenze che sarà messo a<text:s/>disposizione del Committente indicando l’orario di inizio e di cessazione del</text:p>
      <text:p text:style-name="P287">servizio prestato.</text:p>
      <text:p text:style-name="P288">Le indicazioni contenute nel libro presenze prevarranno, in favore del Committente,<text:s/>su ogni altra o diversa modalità di verificazione delle presenze e della durata delle prestazioni<text:s/><text:s/>al fine della determinazione del corrispettivo per essi dovuto.</text:p>
      <text:p text:style-name="P289">L’Affidatario si impegna ad adempiere correttamente tutti gli obblighi di carattere<text:s/>normativo, retributivo, fiscale e contributivo nei confronti del personale da esso<text:s/>utilizzato per la fornitura dei servizi cui al presente Contratto.</text:p>
      <text:p text:style-name="P290">L’Affidatario si impegna altresì in ogni caso a manlevare il Committente da<text:s/>qualsiasi onere o rivendicazione che fosse promossa dal personale utilizzato per<text:s/>l’esecuzione dei servizi oggetto del presente contratto per uno dei predetti titoli,<text:s/>anche ai sensi e per gli effetti dell’art. 29 del D. Lgs. 276/2003.</text:p>
      <text:p text:style-name="P291">ART. 13<text:s/>– OBBLIGHI DELL’AFFIDATARIO CONNESSI ALLA SALUTE E SICUREZZA SUL LUOGO DI LAVORO</text:p>
      <text:p text:style-name="P292">L’Affidatario dichiara di essere a conoscenza della normativa vigente applicabile al<text:s/>presente Contratto ed in particolare di conoscere la normativa sulla salute e sulla<text:s/>sicurezza nei luoghi di lavoro (D.Lgs. n. 81/2008 e successive modificazioni ed<text:s/>integrazioni) che si impegna ad osservare, durante l’esecuzione dei servizi oggetto<text:s/>del presente Contratto, unitamente a tutte le disposizioni, anche amministrative,<text:s/>vigenti o entrate in vigore durante l’esecuzione del Contratto.</text:p>
      <text:p text:style-name="P293">L’Affidatario si impegna ad adottare, nell’esecuzione della fornitura<text:s/>oggetto del presente<text:s/>Contratto, tutte le misure che secondo la particolarità del caso, l’esperienza e la<text:s/>tecnica sono necessarie a tutelare l’integrità fisica e la personalità morale del<text:s/>personale impiegato nell’esecuzione dei servizi oggetto del presene Contratto.</text:p>
      <text:p text:style-name="P294">L’Affidatario sarà responsabile di ogni danno diretto, indiretto e/o consequenziale<text:s/>derivante da sua negligenza, imprudenza e/o imperizia nell’esecuzione dei servizi<text:s/>oggetto del presente Contratto o, comunque, dalla mancata esecuzione puntuale<text:s/>degli obblighi contrattualmente assunti o previsti dalla normativa vigente in specie<text:s/>in materia di sicurezza e prevenzione degli infortuni sul lavoro.</text:p>
      <text:p text:style-name="P295">Il Committente e l’Affidatario, nel corso dell’intero rapporto contrattuale, si<text:s/>impegnano a cooperare per l’attuazione delle misure di prevenzione e protezione sul<text:s/>lavoro inerenti ai servizi oggetto del presente Contratto.</text:p>
      <text:p text:style-name="P296">L’Affidatario si impegna a coordinare gli interventi di prevenzione e protezione dei<text:s/>rischi cui sono esposti i lavoratori in relazione allo svolgimento dei servizi oggetto<text:s/>del presente Contratto.</text:p>
      <text:p text:style-name="P297">L’Affidatario si impegna a dare immediata comunicazione scritta al Committente di<text:s/>qualsiasi infortunio in cui incorra il proprio personale dipendente nell’esecuzione<text:s/>della fornitura, precisandone circostanze, cause e dando informazioni successivamente<text:s/>circa le condizioni degli infortuni ed i relativi accertamenti ed indagini.</text:p>
      <text:p text:style-name="P298">ART. 14<text:s/>- AMBITO TERRITORIALE DELLE PRESTAZIONI</text:p>
      <text:p text:style-name="P299">Il territorio di riferimento è quello del Centro Antidoping della Unirelab S.r.l. e del<text:s/>relativo Comprensorio sito nel Comune di Settimo Milanese (MI), in Via Gramsci n.<text:s/>70.</text:p>
      <text:p text:style-name="P300">Nell’ambito di tale territorio, pertanto, dovranno essere allocate attrezzature e<text:s/>strutture eventualmente utili all’espletamento del servizio.</text:p>
      <text:p text:style-name="P301">ART. 15<text:s/>- RISERVATEZZA</text:p>
      <text:p text:style-name="P302">L’Affidatario si obbliga ad osservare e a far osservare la massima riservatezza su<text:s/>informazioni e/o documenti e/o notizie di qualsiasi natura e/o altro tipo di materiale<text:s/>acquisite nello svolgimento dell’appalto o provenienti da Amministrazioni o altri<text:s/>soggetti coinvolti nell’espletamento della prestazione oggetto del presente Contratto. Le notizie relative all’incarico</text:p>
      <text:p text:style-name="P303">affidato venute a conoscenza del personale impiegato a qualunque titolo<text:s/>dall’Affidatario in relazione all’esecuzione, non debbono in alcun modo ed in<text:s/>qualsiasi forma essere comunicate e divulgate a terzi, né debbono essere utilizzate<text:s/>da parte dell’Affidatario o da parte di chiunque collabori alle sue attività per fini<text:s/>diversi da quelli contemplati nel presente atto.</text:p>
      <text:p text:style-name="P304">L’Affidatario, inoltre, si obbliga ad osservare la normativa in materia di riservatezza<text:s/>e di trattamento dei dati sensibili, in tutte le occasioni per le quali essa sarà<text:s/>applicabile nell’espletamento dei servizi previsti.</text:p>
      <text:p text:style-name="P305">ART. 16<text:s/>- PENALITÀ E RESPONSABILITA’ PER INADEMPIMENTO</text:p>
      <text:p text:style-name="P306">L’Affidatario è soggetto a penalità se non ottempera alle prescrizioni del contratto<text:s/>nei seguenti casi:</text:p>
      <text:p text:style-name="P307">1. in caso di mancato o tardivo espletamento del servizio, oltre i tempi stabiliti, verrà<text:s/>applicata la penale € 60,00 al giorno per ogni giorno di ritardo;</text:p>
      <text:p text:style-name="P308">2. in caso utilizzo di ricorso a modalità attuative diverse da quelle indicate in sede di<text:s/>presentazione dell’offerta, verrà applicata la penale di € 60,00 per ogni singola<text:s/>infrazione.</text:p>
      <text:p text:style-name="P309">Tutte le infrazioni di cui sopra, per avere validità, dovranno essere contestate dalla<text:s/>stazione appaltante, ai fini dell'applicazione delle penali, entro 5 giorni dal loro<text:s/>verificarsi.</text:p>
      <text:p text:style-name="P310">L’Affidatario avrà a disposizioni un termine di 3 giorni per contro dedurre.</text:p>
      <text:p text:style-name="P311">Trascorso tale termine e se la giustificazione addotta non sia riconosciuta motivata<text:s/>da cause di forza maggiore, sarà applicata la penale prevista.</text:p>
      <text:p text:style-name="P312">ART. 17<text:s/>- DIVIETO DI CESSIONE E DI SUBAPPALTO</text:p>
      <text:p text:style-name="P313">All’Affidatario è fatto espresso divieto di subappaltare l’esecuzione del servizio<text:s/>oggetto del presente contratto e comunque di cedere a terzi anche in parte il presente<text:s/>contratto, pena la risoluzione del contratto medesimo ai sensi dell’art. 1456 del<text:s/>Codice Civile fermo restando l’azione della Unirelab s.r.l. per il risarcimento danni.</text:p>
      <text:p text:style-name="P314">ART. 18<text:s/>– RISOLUZIONE E RECESSO DAL CONTRATTO</text:p>
      <text:p text:style-name="P315">L’inosservanza delle clausole e condizioni previste nel presente contratto, contestate<text:s/>per iscritto, per più di tre volte, a mezzo raccomandata con ricevuta di ritorno, darà<text:s/>diritto alla Unirelab S.r.l. di risolvere il contratto.</text:p>
      <text:p text:style-name="P316">La Unirelab S.r.l. ha, altresì, la facoltà di risolvere il contratto previa contestazione<text:s/>di inadempimento nei seguenti casi:</text:p>
      <text:p text:style-name="P317">1. nei casi di subappalto anche parziale della gestione del servizio;</text:p>
      <text:p text:style-name="P318">2. in caso di rifiuto ad eseguire anche una sola delle prestazioni previste nel<text:s/>contratto;</text:p>
      <text:p text:style-name="P319">3. in caso di fallimento o assoggettamento ad altra procedura concorsuale<text:s/>dell’affidatario;</text:p>
      <text:p text:style-name="P320">4.in caso di reiterata violazione delle prescrizioni relative alla riservatezza di cui al<text:s/>punto<text:s/>15;</text:p>
      <text:p text:style-name="P321">5. quando saranno maturate<text:s/>penali a norma dell’articolo 16<text:s/>del presente Contratto<text:s/>per un importo complessivo di € 1.500,00;</text:p>
      <text:p text:style-name="P322">6.in caso di inosservanza degli artt. 10,<text:s/>11,<text:s/>12 e 13<text:s/>e degli altri obblighi connessi;</text:p>
      <text:p text:style-name="P323">Fermo restando la risoluzione del contratto ai sensi degli artt. 1453 e 1454 del<text:s/>codice civile, in caso di mancato adempimento dei propri obblighi da parte della<text:s/>ditta affidataria, l’ente potrà dichiarare risolto il contratto avvalendosi del disposto<text:s/>dell’art. 1456 del Codice Civile “ Clausola risolutiva espressa”, nel caso in cui la<text:s/>ditta incorra in uno degli inadempimenti sotto indicati:</text:p>
      <text:p text:style-name="P324">7. mancata presentazione entro i termini della documentazione richiesta;</text:p>
      <text:p text:style-name="P325">8. mancato rispetto della normativa vigente antimafia e s.m.i;</text:p>
      <text:p text:style-name="P326">9. fornitura qualitativamente insoddisfacente, il cui uso abbia ripercussioni sulla<text:s/>normale esecuzione del servizio;</text:p>
      <text:p text:style-name="P327">10. Cessione o subappalto non autorizzati;</text:p>
      <text:p text:style-name="P328">11. nel caso in cui, dopo due formarli richiami, la ditta non rispetti il termini<text:s/>concordati e sottoscritti nel contratto;</text:p>
      <text:p text:style-name="P329">12. quando nel corso dell’affidamento, per la terza volta si sia dovuta richiamare la<text:s/>ditta alla osservanza degli obblighi assunti in dipendenza dell’affidamento della<text:s/>fornitura;</text:p>
      <text:p text:style-name="P330">13. Irregolarità riscontrate nel documento unico di regolarità contributiva (DURC);</text:p>
      <text:p text:style-name="P331">La risoluzione del contratto è dichiarata con semplice preavviso di giorni quindici,<text:s/>da trasmettere con lettera raccomandata AR e in tale caso Unirelab, a suo<text:s/>insindacabile giudizio, potrà affidare il servizio oggetto dell'appalto, alla ditta che in<text:s/>sede di gara ha offerto le condizioni immediatamente più vantaggiose,<text:s/>oppure ripetere la gara stessa.</text:p>
      <text:p text:style-name="P332">E inoltre previsto l’obbligo di recesso del contratto nell’ipotesi di sopravvenuta<text:s/>sottoscrizione, da parte della Consip, di accordi maggiormente convenienti per la<text:s/>società appaltante. E’ prevista per l’affidatario la possibilità di adeguare il<text:s/>corrispettivo pattuito al prezzo stabilito dalle convenzioni sopravvenute a tale<text:s/>contratto. Qualora l’affidatario non accetti la proposta migliorativa formulata da<text:s/>Consip, la stazione appaltante può recedere dal contratto con un preavviso di giorni<text:s/>15 (quindici) pagando le prestazioni eseguite alla data dello scioglimento del vincolo<text:s/>contrattuale.</text:p>
      <text:p text:style-name="P333">In caso di risoluzione del Contratto, l’Affidatario avrà diritto unicamente al<text:s/>pagamento del corrispettivo delle prestazioni effettivamente eseguite sino al giorno<text:s/>della risoluzione, dedotte le penalità previste dal contratto all’art. 16.</text:p>
      <text:p text:style-name="P334">Oltre che negli altri casi espressamente previsti dalla legge il contratto è condizionato in via risolutiva al verificarsi di uno dei seguenti eventi: qualora fosse accertata la non sussistenza ovvero il venir meno anche di uno dei requisiti minimi richiesti per la partecipazione alla gara di cui alle  premesse, nonché per la stipula del contratto e per lo svolgimento delle attività ivi previste;</text:p>
      <text:p text:style-name="P335">nel caso intervengano sanzioni interdittive o misure cautelari di cui al D.lgs. n. 231/01 che impediscano di contrattare con le Pubbliche Amministrazioni;</text:p>
      <text:list text:style-name="LFO11" text:continue-numbering="true">
        <text:list-item>
          <text:p text:style-name="P336">in caso di mancata veridicità delle dichiarazioni rese dall’Aggiudicatario ai sensi degli artt. 46 e 47 del D.P.R. n. 445/00, fatto salvo quanto previsto dall’art. 71, comma 3 del D.P.R. n. 445/00.</text:p>
        </text:list-item>
      </text:list>
      <text:p text:style-name="P337">Al verificarsi anche di un solo dei predetti eventi il presente contratto si intende risolto di diritto.</text:p>
      <text:p text:style-name="P338">Resta salvo il diritto dei Unirelab S.r.l.<text:s/>al risarcimento dell’eventuale maggior danno patito.</text:p>
      <text:p text:style-name="P339">Resterà, inoltre, salva per la Unirelab S.r.l., la possibilità di fare applicare tutte le<text:s/>norme di legge e di regolamento in materia di inadempienze contrattuali.</text:p>
      <text:p text:style-name="P340">ART. 19<text:s/>- OSSERVANZA DI LEGGI, REGOLAMENTI E NORME</text:p>
      <text:p text:style-name="P341">L’Affidatario, sotto la sua esclusiva responsabilità, deve ottemperare alle<text:s/>disposizioni legislative vigenti,<text:s/>come pure osservare tutti i regolamenti, le norme, e<text:s/>le prescrizioni delle competenti Autorità in materia di contratti di lavoro, di<text:s/>sicurezza e di quant’altro possa comunque interessare l’affidamento.</text:p>
      <text:p text:style-name="P342">ART. 20<text:s/>- SPESE, IMPOSTE E TASSE</text:p>
      <text:p text:style-name="P343">Per quanto concerne la stipula del Contratto, tutte le spese, imposte e tasse inerenti<text:s/>al contratto stesso, sono a carico dell’Affidatario.</text:p>
      <text:p text:style-name="P344">Tutte le spese inerenti il contratto saranno a carico dell’aggiudicatario senza alcuna possibilità di rivalsa nei riguardi dell'Amministrazione. Tali oneri sono: marche da bollo per la stesura del contratto, spese di registrazione a norma di legge e qualsiasi altra imposta e tassa secondo le leggi vigenti.<text:s/></text:p>
      <text:p text:style-name="P345">Ai sensi dell’art. 216, comma 11, del Codice, le spese sostenute<text:s/>per la pubblicazione del Bando<text:s/>e dell’avviso di aggiudicaizone, incluse quelle<text:s/>sulla Gazzetta Ufficiale della Repubblica Italiana (GURI), MIT,<text:s/>saranno rimborsate<text:s/>ad Unirelab S.r.l.<text:s/>dall’affidatario, entro il termine di sessanta giorni dall'aggiudicazione.</text:p>
      <text:p text:style-name="P346">Le eventuali modifiche di regime fiscale non danno luogo, in nessun caso, a<text:s/>variazioni dei corrispettivi pattuiti.</text:p>
      <text:p text:style-name="P347"><text:span text:style-name="T348">ART. 21</text:span><text:span text:style-name="T349"><text:s/>-</text:span><text:span text:style-name="T350"><text:s/>TRASPARENZA</text:span></text:p>
      <text:p text:style-name="P351">L’ Aggiudicatario espressamente ed irrevocabilmente:</text:p>
      <text:list text:style-name="LFO12" text:continue-numbering="true">
        <text:list-item>
          <text:p text:style-name="P352">dichiara che non vi è stata mediazione o altra opera di terzi per la conclusione del presente contratto;</text:p>
        </text:list-item>
        <text:list-item>
          <text:p text:style-name="P353">dichiara di non aver corrisposto né promesso di corrispondere ad alcuno, direttamente o attraverso terzi, ivi comprese le imprese collegate o controllate, somme di denaro o altra utilità a titolo di intermediazione o simili, comunque volte a facilitare la conclusione del presente contratto; dichiara che non ha in corso intese e/o pratiche restrittive della concorrenza e del mercato vietate ai sensi della normativa applicabile; si obbliga a non versare ad alcuno, a nessun titolo, somme di denaro o altre utilità finalizzate a facilitare e/o a rendere meno onerosa l’esecuzione e/o la gestione del presente contratto rispetto agli obblighi con esso assunti né a compiere azioni comunque volte agli stessi fini.</text:p>
        </text:list-item>
      </text:list>
      <text:p text:style-name="P354">Qualora non risultasse conforme al vero anche una sola delle dichiarazioni rese ai sensi del precedente comma, ovvero l’Aggiudicatario non rispettasse gli impegni e gli obblighi ivi assunti per tutta la durata del contratto, lo stesso si intenderà risolto di diritto ai sensi e per gli effetti dell’art. 1456 del cod. civ., per fatto e colpa dell’Appaltatore, che sarà conseguentemente tenuto al risarcimento di tutti i danni derivanti dalla risoluzione.</text:p>
      <text:p text:style-name="P355">ART.<text:s/>22<text:s/>–<text:s/>TUTELA DELLA PRIVACY</text:p>
      <text:p text:style-name="P356">Ai sensi e per gli effetti del Regolamento (UE) 2016/679 del Parlamento europeo e del Consiglio, del 27 aprile 2016, in materia di tutela della privacy<text:s/>la Unirelab S.r.l. informa l’Affidatario (nonché quelli relativi a eventuali collaboratori e/o</text:p>
      <text:p text:style-name="P357">dipendenti dello stesso), che i<text:s/>dati personali raccolti saranno trattati, anche con strumenti informatici, esclusivamente nell’ambito del presente affidamento;<text:s/>nel pieno rispetto della normativa<text:s/>sopra richiamata.</text:p>
      <text:p text:style-name="P358">Il trattamento di dati avverrà tramite il supporto di mezzi cartacei, informatici o telematici, atti a memorizzare, gestire e trasmettere i dati stessi.</text:p>
      <text:p text:style-name="P359">ART. 23<text:s/>– MODALITÀ DI RISOLUZIONE DELLE CONTROVERSIE</text:p>
      <text:p text:style-name="P360">Ogni contestazione e/o controversia insorgente tra le parti in relazione alla<text:s/>interpretazione, validità, esecuzione o violazione dei rapporti instaurati con il<text:s/>presente contratto e non risolta in via stragiudiziale,<text:s/>verrà deferita al Tribunale di<text:s/>Roma.</text:p>
      <text:p text:style-name="P361">ART. 24<text:s/>– FORO COMPETENTE</text:p>
      <text:p text:style-name="P362">Per qualsiasi controversia che dovesse insorgere tra le parti, il Foro competente è<text:s/>quello di Roma, con esclusione di qualsiasi altro.</text:p>
      <text:p text:style-name="P363">Per quanto non previsto dal presente contratto si fa rinvio alle disposizioni contenute nel disciplinare di gara e nel capitolato generale nonché alle normative vigenti in materia.</text:p>
      <text:p text:style-name="P364">ART. 25<text:s/>- DISPOSIZIONI FINALI</text:p>
      <text:p text:style-name="P365">Per tutto quanto non previsto si fa riferimento alla normativa vigente in materia, che<text:s/>fin qui si intende richiamata e riportata integralmente.</text:p>
      <text:p text:style-name="P366">Roma,<text:s/>XXXXXX</text:p>
      <text:p text:style-name="P367">Ai sensi e per gli effetti di cui agli artt. 1341 e 1342 c.c., dichiaro di aver preso<text:s/>visione del Contratto ed in particolare dei seguenti articoli che vengono approvati<text:s/>specificatamente ed accettati in ogni loro parte tramite espressa sottoscrizione in</text:p>
      <text:p text:style-name="P368">calce: 10<text:s/>(Responsabilità); 17<text:s/>(Divieto di cessione e di subappalto);<text:s/>18<text:s/>(Risoluzione e<text:s/>recesso dal contratto); 23<text:s/>(Risoluzione delle controversie);<text:s/>24<text:s/>(Foro competente).</text:p>
      <text:p text:style-name="P369">Letto, confermato e sottoscritto</text:p>
      <text:p text:style-name="P370">XXXXXXX. in persona del legale rappresentante<text:s/>XXXXXX</text:p>
      <text:p text:style-name="P371">La “Unirelab S.r.l.”, in persona del legale rappresentante<text:s/></text:p>
      <text:p text:style-name="P372">Prof. Vincenzo Chiofalo</text:p>
      <text:p text:style-name="P373"/>
      <text:p text:style-name="P374"/>
      <text:p text:style-name="Corpotest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style:font-name-asian="MS Gothic" style:font-weight-complex="bold" style:letter-kerning="true" fo:font-size="16pt" style:font-size-asian="16pt" style:font-size-complex="16pt" fo:hyphenate="false"/>
    </style:style>
    <style:style style:name="Normale" style:display-name="Normale" style:family="paragraph">
      <style:paragraph-properties fo:widows="0" fo:orphans="0" style:punctuation-wrap="simple" style:text-autospace="none" style:vertical-align="baseline" fo:line-height="0.3937in"/>
      <style:text-properties fo:font-weight="bold" style:font-weight-asian="bold" fo:color="#000000"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style:text-properties fo:font-weight="normal" style:font-weight-asian="normal" fo:hyphenate="false"/>
    </style:style>
    <style:style style:name="CorpotestoCarattere" style:display-name="Corpo testo Carattere" style:family="text">
      <style:text-properties fo:color="#000000" fo:font-size="12pt" style:font-size-asian="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weight="bold" style:font-weight-asian="bold" fo:color="#000000" fo:font-size="8pt" style:font-size-asian="8pt" style:font-size-complex="8pt"/>
    </style:style>
    <style:style style:name="PreformattatoHTML" style:display-name="Preformattato HTML" style:family="paragraph" style:parent-style-name="Normale">
      <style:paragraph-properties fo:widows="2" fo:orphans="2" style:punctuation-wrap="hanging"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normal" style:font-weight-asian="normal" style:use-window-font-color="true" fo:font-size="10pt" style:font-size-asian="10pt" fo:hyphenate="false"/>
    </style:style>
    <style:style style:name="PreformattatoHTMLCarattere" style:display-name="Preformattato HTML Carattere" style:family="text">
      <style:text-properties style:font-name="Courier New" style:font-name-complex="Courier New"/>
    </style:style>
    <style:style style:name="Default" style:display-name="Default" style:family="paragraph">
      <style:paragraph-properties style:text-autospace="none"/>
      <style:text-properties fo:color="#000000" fo:font-size="12pt" style:font-size-asian="12pt" style:font-size-complex="12pt" fo:hyphenate="false"/>
    </style:style>
    <style:style style:name="Grigliamedia1-Colore2" style:display-name="Griglia media 1 - Colore 2" style:family="paragraph" style:parent-style-name="Normale">
      <style:paragraph-properties fo:widows="2" fo:orphans="2" style:punctuation-wrap="hanging" style:text-autospace="ideograph-alpha" fo:text-align="justify" style:vertical-align="auto" fo:margin-bottom="0.1388in" fo:line-height="115%" fo:margin-left="0.5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cwcot" style:display-name="cwcot" style:family="text"/>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weight="bold" style:font-weight-asian="bold" fo:color="#000000" fo:font-size="12pt" style:font-size-asian="12pt"/>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man Old Style"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722in" fo:margin-left="1.1027in" fo:margin-bottom="0.4722in" fo:margin-right="1.968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0784in"/>
      </style:footer-style>
    </style:page-layout>
    <style:style style:name="P2" style:parent-style-name="Pièdipagina" style:family="paragraph">
      <style:paragraph-properties fo:text-align="center" style:line-height-at-least="0.1666in"/>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Intestazione"><draw:connector draw:type="line" svg:x1="-1.06458in" svg:y1="9.5875in" svg:x2="7.21944in" svg:y2="9.58819in" draw:z-index="251671040" draw:id="id0" draw:style-name="a0" draw:name="Line 29" text:anchor-type="paragraph"><svg:title/><svg:desc/></draw:connector><draw:connector draw:type="line" svg:x1="-1.10417in" svg:y1="8.0125in" svg:x2="7.17986in" svg:y2="8.01319in" draw:z-index="251666944" draw:id="id1" draw:style-name="a1" draw:name="Line 25" text:anchor-type="paragraph"><svg:title/><svg:desc/></draw:connector><draw:connector draw:type="line" svg:x1="-1.10417in" svg:y1="6.4375in" svg:x2="7.17986in" svg:y2="6.43819in" draw:z-index="251662848" draw:id="id2" draw:style-name="a2" draw:name="Line 21" text:anchor-type="paragraph"><svg:title/><svg:desc/></draw:connector><draw:connector draw:type="line" svg:x1="-1.06458in" svg:y1="6.4375in" svg:x2="7.21944in" svg:y2="6.43819in" draw:z-index="251658752" draw:id="id3" draw:style-name="a3" draw:name="Line 17" text:anchor-type="paragraph"><svg:title/><svg:desc/></draw:connector><draw:connector draw:type="line" svg:x1="-1.06389in" svg:y1="9.98056in" svg:x2="7.22014in" svg:y2="9.98125in" draw:z-index="251672064" draw:id="id4" draw:style-name="a4" draw:name="Line 30" text:anchor-type="paragraph"><svg:title/><svg:desc/></draw:connector><draw:connector draw:type="line" svg:x1="-1.10347in" svg:y1="8.40556in" svg:x2="7.18056in" svg:y2="8.40625in" draw:z-index="251667968" draw:id="id5" draw:style-name="a5" draw:name="Line 26" text:anchor-type="paragraph"><svg:title/><svg:desc/></draw:connector><draw:connector draw:type="line" svg:x1="-1.10347in" svg:y1="6.83056in" svg:x2="7.18056in" svg:y2="6.83125in" draw:z-index="251663872" draw:id="id6" draw:style-name="a6" draw:name="Line 22" text:anchor-type="paragraph"><svg:title/><svg:desc/></draw:connector><draw:connector draw:type="line" svg:x1="-1.06389in" svg:y1="6.83056in" svg:x2="7.22014in" svg:y2="6.83125in" draw:z-index="251659776" draw:id="id7" draw:style-name="a7" draw:name="Line 18" text:anchor-type="paragraph"><svg:title/><svg:desc/></draw:connector><draw:connector draw:type="line" svg:x1="-1.10417in" svg:y1="4.8625in" svg:x2="7.17986in" svg:y2="4.86319in" draw:z-index="251654656" draw:id="id8" draw:style-name="a8" draw:name="Line 13" text:anchor-type="paragraph"><svg:title/><svg:desc/></draw:connector><draw:connector draw:type="line" svg:x1="-1.10347in" svg:y1="5.25556in" svg:x2="7.18056in" svg:y2="5.25625in" draw:z-index="251655680" draw:id="id9" draw:style-name="a9" draw:name="Line 14" text:anchor-type="paragraph"><svg:title/><svg:desc/></draw:connector><draw:connector draw:type="line" svg:x1="-1.06458in" svg:y1="10.375in" svg:x2="7.21944in" svg:y2="10.37569in" draw:z-index="251673088" draw:id="id10" draw:style-name="a10" draw:name="Line 31" text:anchor-type="paragraph"><svg:title/><svg:desc/></draw:connector><draw:connector draw:type="line" svg:x1="-1.10417in" svg:y1="8.8in" svg:x2="7.17986in" svg:y2="8.80069in" draw:z-index="251668992" draw:id="id11" draw:style-name="a11" draw:name="Line 27" text:anchor-type="paragraph"><svg:title/><svg:desc/></draw:connector><draw:connector draw:type="line" svg:x1="-1.10417in" svg:y1="7.225in" svg:x2="7.17986in" svg:y2="7.22569in" draw:z-index="251664896" draw:id="id12" draw:style-name="a12" draw:name="Line 23" text:anchor-type="paragraph"><svg:title/><svg:desc/></draw:connector><draw:connector draw:type="line" svg:x1="-1.06458in" svg:y1="7.225in" svg:x2="7.21944in" svg:y2="7.22569in" draw:z-index="251660800" draw:id="id13" draw:style-name="a13" draw:name="Line 19" text:anchor-type="paragraph"><svg:title/><svg:desc/></draw:connector><draw:connector draw:type="line" svg:x1="-1.10417in" svg:y1="5.65in" svg:x2="7.17986in" svg:y2="5.65069in" draw:z-index="251656704" draw:id="id14" draw:style-name="a14" draw:name="Line 15" text:anchor-type="paragraph"><svg:title/><svg:desc/></draw:connector><draw:connector draw:type="line" svg:x1="-1.10417in" svg:y1="9.19375in" svg:x2="7.17986in" svg:y2="9.19444in" draw:z-index="251670016" draw:id="id15" draw:style-name="a15" draw:name="Line 28" text:anchor-type="paragraph"><svg:title/><svg:desc/></draw:connector><draw:connector draw:type="line" svg:x1="-1.10417in" svg:y1="7.61875in" svg:x2="7.17986in" svg:y2="7.61944in" draw:z-index="251665920" draw:id="id16" draw:style-name="a16" draw:name="Line 24" text:anchor-type="paragraph"><svg:title/><svg:desc/></draw:connector><draw:connector draw:type="line" svg:x1="-1.06458in" svg:y1="7.61875in" svg:x2="7.21944in" svg:y2="7.61944in" draw:z-index="251661824" draw:id="id17" draw:style-name="a17" draw:name="Line 20" text:anchor-type="paragraph"><svg:title/><svg:desc/></draw:connector><draw:connector draw:type="line" svg:x1="-1.10417in" svg:y1="6.04375in" svg:x2="7.17986in" svg:y2="6.04444in" draw:z-index="251657728" draw:id="id18" draw:style-name="a18" draw:name="Line 16" text:anchor-type="paragraph"><svg:title/><svg:desc/></draw:connector><draw:connector draw:type="line" svg:x1="-1.10347in" svg:y1="3.68056in" svg:x2="7.18056in" svg:y2="3.68125in" draw:z-index="251651584" draw:id="id19" draw:style-name="a19" draw:name="Line 10" text:anchor-type="paragraph"><svg:title/><svg:desc/></draw:connector><draw:connector draw:type="line" svg:x1="-1.10417in" svg:y1="4.075in" svg:x2="7.17986in" svg:y2="4.07569in" draw:z-index="251652608" draw:id="id20" draw:style-name="a20" draw:name="Line 11" text:anchor-type="paragraph"><svg:title/><svg:desc/></draw:connector><draw:connector draw:type="line" svg:x1="-1.10417in" svg:y1="4.46875in" svg:x2="7.17986in" svg:y2="4.46944in" draw:z-index="251653632" draw:id="id21" draw:style-name="a21" draw:name="Line 12" text:anchor-type="paragraph"><svg:title/><svg:desc/></draw:connector><draw:connector draw:type="line" svg:x1="-1.10417in" svg:y1="3.2875in" svg:x2="7.17986in" svg:y2="3.28819in" draw:z-index="251650560" draw:id="id22" draw:style-name="a22" draw:name="Line 9" text:anchor-type="paragraph"><svg:title/><svg:desc/></draw:connector><draw:connector draw:type="line" svg:x1="-1.10347in" svg:y1="2.10556in" svg:x2="7.18056in" svg:y2="2.10625in" draw:z-index="251647488" draw:id="id23" draw:style-name="a23" draw:name="Line 6" text:anchor-type="paragraph"><svg:title/><svg:desc/></draw:connector><draw:connector draw:type="line" svg:x1="-1.10417in" svg:y1="2.5in" svg:x2="7.17986in" svg:y2="2.50069in" draw:z-index="251648512" draw:id="id24" draw:style-name="a24" draw:name="Line 7" text:anchor-type="paragraph"><svg:title/><svg:desc/></draw:connector><draw:connector draw:type="line" svg:x1="-1.10417in" svg:y1="2.89375in" svg:x2="7.17986in" svg:y2="2.89444in" draw:z-index="251649536" draw:id="id25" draw:style-name="a25" draw:name="Line 8" text:anchor-type="paragraph"><svg:title/><svg:desc/></draw:connector><draw:connector draw:type="line" svg:x1="-1.10417in" svg:y1="1.7125in" svg:x2="7.17986in" svg:y2="1.71319in" draw:z-index="251646464" draw:id="id26" draw:style-name="a26" draw:name="Line 5" text:anchor-type="paragraph"><svg:title/><svg:desc/></draw:connector><draw:connector draw:type="line" svg:x1="-1.10417in" svg:y1="1.31875in" svg:x2="7.17986in" svg:y2="1.31944in" draw:z-index="251645440" draw:id="id27" draw:style-name="a27" draw:name="Line 4" text:anchor-type="paragraph"><svg:title/><svg:desc/></draw:connector><draw:connector draw:type="line" svg:x1="-0.11806in" svg:y1="-0.49236in" svg:x2="-0.11736in" svg:y2="11.18542in" draw:z-index="251643392" draw:id="id28" draw:style-name="a28" draw:name="Line 2" text:anchor-type="paragraph"><svg:title/><svg:desc/></draw:connector><draw:connector draw:type="line" svg:x1="-1.10347in" svg:y1="0.92431in" svg:x2="7.18056in" svg:y2="0.925in" draw:z-index="251642368" draw:id="id29" draw:style-name="a29" draw:name="Line 1" text:anchor-type="paragraph"><svg:title/><svg:desc/></draw:connector><draw:connector draw:type="line" svg:x1="5.30625in" svg:y1="-0.45347in" svg:x2="5.30694in" svg:y2="11.22431in" draw:z-index="251644416" draw:id="id30" draw:style-name="a30" draw:name="Line 3" text:anchor-type="paragraph"><svg:title/><svg:desc/></draw:connector></text:p>
      </style:header>
      <style:footer>
        <text:p text:style-name="P2"><text:span text:style-name="Numeropagina">-<text:s/></text:span><text:span text:style-name="Numeropagina"><text:page-number text:fixed="false">2</text:page-number></text:span><text:span text:style-name="Numeropagina"><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SITA’ CATANIA</dc:title>
    <dc:subject/>
    <meta:initial-creator>Marco</meta:initial-creator>
    <dc:creator>Utente Windows</dc:creator>
    <meta:creation-date>2019-04-15T11:42:00Z</meta:creation-date>
    <dc:date>2019-04-15T11:42:00Z</dc:date>
    <meta:print-date>2017-04-12T13:13:00Z</meta:print-date>
    <meta:template xlink:href="Normal" xlink:type="simple"/>
    <meta:editing-cycles>2</meta:editing-cycles>
    <meta:editing-duration>PT0S</meta:editing-duration>
    <meta:document-statistic meta:page-count="1" meta:paragraph-count="65" meta:word-count="4883" meta:character-count="32657" meta:row-count="231" meta:non-whitespace-character-count="27839"/>
  </office:meta>
</office:document-meta>
</file>